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7F1D1ECA16CB936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-SB,Bold" svg:font-family="'DFKai-SB,Bold', 'Arial Unicode MS'"/>
    <style:font-face style:name="Courier New" svg:font-family="'Courier New'" style:font-family-generic="modern"/>
    <style:font-face style:name="¼Ð·¢Åé" svg:font-family="¼Ð·¢Åé, Arial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style:page-number="auto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2.873cm"/>
    </style:style>
    <style:style style:name="表格1.G" style:family="table-column">
      <style:table-column-properties style:column-width="0.037cm"/>
    </style:style>
    <style:style style:name="表格1.H" style:family="table-column">
      <style:table-column-properties style:column-width="2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411cm" fo:keep-together="auto"/>
    </style:style>
    <style:style style:name="表格1.17" style:family="table-row">
      <style:table-row-properties style:min-row-height="1.03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3.704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margin-top="0.106cm" fo:margin-bottom="0.106cm" loext:contextual-spacing="false" style:line-height-at-least="0.423cm" fo:text-indent="0.161cm" style:auto-text-indent="false"/>
    </style:style>
    <style:style style:name="P8" style:family="paragraph" style:parent-style-name="Standard">
      <style:paragraph-properties fo:margin-top="0.423cm" fo:margin-bottom="0.423cm" loext:contextual-spacing="false" style:line-height-at-least="0.423cm"/>
    </style:style>
    <style:style style:name="P9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</style:style>
    <style:style style:name="P10" style:family="paragraph" style:parent-style-name="Standard">
      <style:paragraph-properties fo:margin-top="0.423cm" fo:margin-bottom="0.423cm" loext:contextual-spacing="false" style:line-height-at-least="0.423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423cm" fo:margin-bottom="0.423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423cm" fo:margin-bottom="0.423cm" loext:contextual-spacing="false" style:line-height-at-least="0.423cm"/>
      <style:text-properties style:font-name="標楷體" style:font-name-asian="標楷體"/>
    </style:style>
    <style:style style:name="P13" style:family="paragraph" style:parent-style-name="Standard">
      <style:paragraph-properties fo:margin-top="0.423cm" fo:margin-bottom="0.423cm" loext:contextual-spacing="false" style:line-height-at-least="0.423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423cm" fo:margin-bottom="0.423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423cm" fo:margin-bottom="0.423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423cm" fo:margin-bottom="0.423cm" loext:contextual-spacing="false" style:line-height-at-least="0.423cm"/>
      <style:text-properties style:font-name-asian="標楷體"/>
    </style:style>
    <style:style style:name="P19" style:family="paragraph" style:parent-style-name="Standard">
      <style:paragraph-properties fo:margin-left="0cm" fo:margin-right="0cm" fo:margin-top="0.423cm" fo:margin-bottom="0.423cm" loext:contextual-spacing="false" style:line-height-at-least="0.423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margin-top="0.423cm" fo:margin-bottom="0.423cm" loext:contextual-spacing="false" style:line-height-at-least="0.423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11cm" fo:margin-right="0cm" fo:margin-top="0.423cm" fo:margin-bottom="0.423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776cm" fo:break-before="page"/>
    </style:style>
    <style:style style:name="P23" style:family="paragraph" style:parent-style-name="Standard" style:list-style-name="WW8Num16">
      <style:paragraph-properties fo:margin-left="0.635cm" fo:margin-right="0.046cm" style:line-height-at-least="0.776cm" fo:text-indent="-0.635cm" style:auto-text-indent="false" style:text-autospace="non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482cm" fo:margin-right="0.046cm" style:line-height-at-least="0.776cm" fo:text-indent="0cm" style:auto-text-indent="false" style:text-autospace="none"/>
    </style:style>
    <style:style style:name="P25" style:family="paragraph" style:parent-style-name="Standard">
      <style:paragraph-properties fo:margin-left="0cm" fo:margin-right="0.046cm" style:line-height-at-least="0.776cm" fo:text-indent="0cm" style:auto-text-indent="false" style:text-autospace="non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046cm" style:line-height-at-least="0.776cm" fo:text-indent="0cm" style:auto-text-indent="false" style:text-autospace="non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046cm" style:line-height-at-least="0.776cm" fo:text-indent="0cm" style:auto-text-indent="false" style:text-autospace="none"/>
      <style:text-properties style:font-name="標楷體" style:font-name-asian="標楷體"/>
    </style:style>
    <style:style style:name="P28" style:family="paragraph" style:parent-style-name="Standard">
      <style:paragraph-properties fo:margin-left="1.905cm" fo:margin-right="0.046cm" style:line-height-at-least="0.776cm" fo:text-indent="-1.905cm" style:auto-text-indent="false" style:text-autospace="none"/>
      <style:text-properties style:font-name="標楷體" style:font-name-asian="標楷體" style:font-name-complex="標楷體"/>
    </style:style>
    <style:style style:name="P29" style:family="paragraph" style:parent-style-name="Standard" style:list-style-name="WW8Num16">
      <style:paragraph-properties fo:margin-left="0.199cm" fo:margin-right="0.046cm" style:line-height-at-least="0.776cm" fo:text-indent="-0.199cm" style:auto-text-indent="false" style:text-autospace="non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16">
      <style:paragraph-properties fo:margin-left="0.199cm" fo:margin-right="0.046cm" style:line-height-at-least="0.776cm" fo:text-indent="-0.199cm" style:auto-text-indent="false" style:text-autospace="non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31" style:family="paragraph" style:parent-style-name="Standard" style:list-style-name="WW8Num16">
      <style:paragraph-properties fo:margin-left="0.199cm" fo:margin-right="0.046cm" style:line-height-at-least="0.776cm" fo:text-indent="-0.199cm" style:auto-text-indent="false" style:text-autospace="none"/>
      <style:text-properties style:font-name="標楷體" style:font-name-asian="標楷體"/>
    </style:style>
    <style:style style:name="P32" style:family="paragraph" style:parent-style-name="Standard" style:list-style-name="WW8Num16">
      <style:paragraph-properties fo:margin-left="0.199cm" fo:margin-right="0.046cm" style:line-height-at-least="0.776cm" fo:text-indent="-0.199cm" style:auto-text-indent="false" style:text-autospace="non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046cm" style:line-height-at-least="0.776cm" fo:text-indent="1.482cm" style:auto-text-indent="false" style:text-autospace="none"/>
    </style:style>
    <style:style style:name="P34" style:family="paragraph" style:parent-style-name="Standard">
      <style:paragraph-properties fo:margin-left="0cm" fo:margin-right="0.046cm" style:line-height-at-least="0.776cm" fo:text-indent="1.482cm" style:auto-text-indent="false" style:text-autospace="non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328cm" fo:margin-right="0.046cm" style:line-height-at-least="0.776cm" fo:text-indent="-0.847cm" style:auto-text-indent="false" style:text-autospace="none"/>
    </style:style>
    <style:style style:name="P36" style:family="paragraph" style:parent-style-name="Standard">
      <style:paragraph-properties fo:margin-left="0.101cm" fo:margin-right="0.101cm" fo:line-height="0.776cm" fo:text-indent="0cm" style:auto-text-indent="false">
        <style:tab-stops>
          <style:tab-stop style:position="0.935cm"/>
        </style:tab-stops>
      </style:paragraph-properties>
    </style:style>
    <style:style style:name="P37" style:family="paragraph" style:parent-style-name="Standard">
      <style:paragraph-properties fo:margin-left="0.009cm" fo:margin-right="0.009cm" fo:line-height="0.776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.212cm" fo:line-height="0.811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.021cm" fo:margin-right="0.021cm" fo:line-height="0.811cm" fo:text-align="justify" fo:text-align-last="justify" style:justify-single-word="false" fo:text-indent="0cm" style:auto-text-indent="false"/>
      <style:text-properties fo:font-size="14pt" style:font-name-asian="標楷體" style:font-size-asian="14pt" style:text-scale="80%"/>
    </style:style>
    <style:style style:name="P40" style:family="paragraph" style:parent-style-name="Standard">
      <style:paragraph-properties fo:margin-left="0.004cm" fo:margin-right="0.009cm" fo:line-height="0.811cm" fo:text-align="justify" fo:text-align-last="justify" style:justify-single-word="false" fo:text-indent="0cm" style:auto-text-indent="false"/>
      <style:text-properties fo:font-size="14pt" style:font-name-asian="標楷體" style:font-size-asian="14pt" style:text-scale="90%"/>
    </style:style>
    <style:style style:name="P41" style:family="paragraph" style:parent-style-name="Standard">
      <style:paragraph-properties fo:margin-left="0cm" fo:margin-right="0.101cm" fo:line-height="0.776cm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.101cm" fo:line-height="0.776cm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P43" style:family="paragraph" style:parent-style-name="Standard">
      <style:paragraph-properties fo:margin-left="0cm" fo:margin-right="0.101cm" fo:line-height="0.776cm" fo:text-indent="0cm" style:auto-text-indent="false"/>
    </style:style>
    <style:style style:name="P44" style:family="paragraph" style:parent-style-name="Standard">
      <style:paragraph-properties fo:margin-left="3.637cm" fo:margin-right="0.101cm" fo:line-height="0.882cm" fo:text-indent="-1.566cm" style:auto-text-indent="false"/>
    </style:style>
    <style:style style:name="P45" style:family="paragraph" style:parent-style-name="Standard">
      <style:paragraph-properties fo:margin-left="3.658cm" fo:margin-right="0.101cm" fo:line-height="0.882cm" fo:text-indent="-1.588cm" style:auto-text-indent="false"/>
    </style:style>
    <style:style style:name="P46" style:family="paragraph" style:parent-style-name="Standard">
      <style:paragraph-properties fo:margin-left="3.598cm" fo:margin-right="0.046cm" style:line-height-at-least="0.776cm" fo:text-indent="-1.482cm" style:auto-text-indent="false" style:text-autospace="none">
        <style:tab-stops>
          <style:tab-stop style:position="3.175cm"/>
        </style:tab-stops>
      </style:paragraph-properties>
    </style:style>
    <style:style style:name="P47" style:family="paragraph" style:parent-style-name="Standard">
      <style:paragraph-properties fo:margin-left="2.752cm" fo:margin-right="0.046cm" style:line-height-at-least="0.776cm" fo:text-indent="-1.058cm" style:auto-text-indent="false" style:text-autospace="none">
        <style:tab-stops>
          <style:tab-stop style:position="2.752cm"/>
        </style:tab-stops>
      </style:paragraph-properties>
      <style:text-properties style:font-name="標楷體" style:font-name-asian="標楷體"/>
    </style:style>
    <style:style style:name="P48" style:family="paragraph" style:parent-style-name="Standard" style:list-style-name="WW8Num16">
      <style:paragraph-properties fo:margin-left="0cm" fo:margin-right="0.212cm" style:line-height-at-least="0.776cm" fo:text-indent="0cm" style:auto-text-indent="false" style:text-autospace="none"/>
      <style:text-properties style:font-name="標楷體" style:font-name-asian="標楷體"/>
    </style:style>
    <style:style style:name="P49" style:family="paragraph" style:parent-style-name="Standard">
      <style:paragraph-properties fo:margin-left="2.328cm" fo:margin-right="0.212cm" style:line-height-at-least="0.776cm" fo:text-indent="-1.27cm" style:auto-text-indent="false" style:text-autospace="none"/>
    </style:style>
    <style:style style:name="P50" style:family="paragraph" style:parent-style-name="Standard">
      <style:paragraph-properties fo:margin-left="0cm" fo:margin-right="0.212cm" style:line-height-at-least="0.776cm" fo:text-indent="1.058cm" style:auto-text-indent="false" style:text-autospace="none"/>
    </style:style>
    <style:style style:name="P51" style:family="paragraph" style:parent-style-name="Standard">
      <style:paragraph-properties fo:margin-left="0cm" fo:margin-right="0.046cm" style:line-height-at-least="0.776cm" fo:text-indent="1.058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52" style:family="paragraph" style:parent-style-name="Standard" style:list-style-name="WW8Num16">
      <style:paragraph-properties fo:margin-left="0.199cm" fo:margin-right="0.049cm" style:line-height-at-least="0.776cm" fo:text-indent="-0.199cm" style:auto-text-indent="false" style:text-autospace="none"/>
    </style:style>
    <style:style style:name="P53" style:family="paragraph" style:parent-style-name="Standard">
      <style:paragraph-properties fo:margin-left="3.175cm" fo:margin-right="0.046cm" style:line-height-at-least="0.776cm" fo:text-indent="-0.635cm" style:auto-text-indent="false" style:text-autospace="none">
        <style:tab-stops>
          <style:tab-stop style:position="3.175cm"/>
        </style:tab-stops>
      </style:paragraph-properties>
    </style:style>
    <style:style style:name="P54" style:family="paragraph" style:parent-style-name="Standard">
      <style:paragraph-properties fo:margin-left="2.54cm" fo:margin-right="0.046cm" style:line-height-at-least="0.776cm" fo:text-indent="0cm" style:auto-text-indent="false" style:text-autospace="none">
        <style:tab-stops>
          <style:tab-stop style:position="2.54cm"/>
        </style:tab-stops>
      </style:paragraph-properties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¼Ð·¢Åé" style:letter-kerning="true" style:font-name-asian="DFKai-SB,Bold" style:font-name-complex="¼Ð·¢Åé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text-scale="80%"/>
    </style:style>
    <style:style style:name="T17" style:family="text">
      <style:text-properties fo:color="#000000" style:font-name="¼Ð·¢Åé" style:letter-kerning="true" style:font-name-asian="DFKai-SB,Bold" style:font-name-complex="¼Ð·¢Åé"/>
    </style:style>
    <style:style style:name="T18" style:family="text">
      <style:text-properties fo:color="#000000" style:font-name="¼Ð·¢Åé" style:letter-kerning="true" style:font-name-asian="DFKai-SB,Bold" style:font-name-complex="¼Ð·¢Åé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font-size="1pt" style:font-size-asian="1pt" style:font-size-complex="1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文件類別</text:p>
          </table:table-cell>
          <table:table-cell table:style-name="表格1.B1" table:number-columns-spanned="2" office:value-type="string">
            <text:p text:style-name="P7"><text:span text:style-name="T1">程序書</text:span></text:p>
          </table:table-cell>
          <table:covered-table-cell/>
          <table:table-cell table:style-name="表格1.D1" office:value-type="string">
            <text:p text:style-name="P5">文件編號</text:p>
          </table:table-cell>
          <table:table-cell table:style-name="表格1.E1" table:number-columns-spanned="3" office:value-type="string">
            <text:p text:style-name="P4"><text:span text:style-name="T1">P-</text:span><text:span text:style-name="T2">A1303-</text:span><text:span text:style-name="T1">0</text:span><text:span text:style-name="T1">0</text:span><text:span text:style-name="T1">2</text:span></text:p>
          </table:table-cell>
          <table:covered-table-cell/>
          <table:covered-table-cell/>
          <table:table-cell table:style-name="表格1.H1" office:value-type="string">
            <text:p text:style-name="P7"><text:span text:style-name="T2">版次3</text:span></text:p>
          </table:table-cell>
        </table:table-row>
        <table:table-row table:style-name="表格1.1">
          <table:table-cell table:style-name="表格1.A2" office:value-type="string">
            <text:p text:style-name="P5">文件名稱</text:p>
          </table:table-cell>
          <table:table-cell table:style-name="表格1.B2" table:number-columns-spanned="7" office:value-type="string">
            <text:p text:style-name="P4"><text:span text:style-name="T1">印信使用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制定單位</text:p>
          </table:table-cell>
          <table:table-cell table:style-name="表格1.B2" table:number-columns-spanned="7" office:value-type="string">
            <text:p text:style-name="P4"><text:span text:style-name="T1">總務處 出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版次</text:p>
          </table:table-cell>
          <table:table-cell table:style-name="表格1.B4" office:value-type="string">
            <text:p text:style-name="P4"><text:span text:style-name="T2">發行</text:span><text:span text:style-name="T2">/</text:span><text:span text:style-name="T2">修訂日期</text:span></text:p>
          </table:table-cell>
          <table:table-cell table:style-name="表格1.B4" table:number-columns-spanned="4" office:value-type="string">
            <text:p text:style-name="P5">修訂內容摘要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核准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1</text:p>
          </table:table-cell>
          <table:table-cell table:style-name="表格1.B4" office:value-type="string">
            <text:p text:style-name="P9"><text:span text:style-name="T2">97.02.20</text:span></text:p>
          </table:table-cell>
          <table:table-cell table:style-name="表格1.B4" table:number-columns-spanned="4" office:value-type="string">
            <text:p text:style-name="P8"><text:span text:style-name="T1">印信使用程序 新訂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2</text:p>
          </table:table-cell>
          <table:table-cell table:style-name="表格1.B4" office:value-type="string">
            <text:p text:style-name="P9"><text:span text:style-name="T2">99.11.02</text:span></text:p>
          </table:table-cell>
          <table:table-cell table:style-name="表格1.B4" table:number-columns-spanned="4" office:value-type="string">
            <text:p text:style-name="P12">增列6.控制重點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B4" office:value-type="string">
            <text:p text:style-name="P16">101.08.22</text:p>
          </table:table-cell>
          <table:table-cell table:style-name="表格1.B4" table:number-columns-spanned="4" office:value-type="string">
            <text:p text:style-name="P18">修訂5.2.1及6.1與8.之表單名稱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4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5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6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7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8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9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10</text:p>
            <text:p text:style-name="P19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11</text:p>
            <text:p text:style-name="P19">1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12</text:p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/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4"><text:bookmark-start text:name="OLE_LINK2"/>核准<text:bookmark-end text:name="OLE_LINK2"/></text:p>
          </table:table-cell>
          <table:covered-table-cell/>
          <table:table-cell table:style-name="表格1.C17" table:number-columns-spanned="3" office:value-type="string">
            <text:p text:style-name="P14">審核</text:p>
          </table:table-cell>
          <table:covered-table-cell/>
          <table:covered-table-cell/>
          <table:table-cell table:style-name="表格1.F17" table:number-columns-spanned="3" office:value-type="string">
            <text:p text:style-name="P14">起草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1"/>
          </table:table-cell>
          <table:covered-table-cell/>
          <table:table-cell table:style-name="表格1.C18" table:number-columns-spanned="3" office:value-type="string">
            <text:p text:style-name="P11"/>
          </table:table-cell>
          <table:covered-table-cell/>
          <table:covered-table-cell/>
          <table:table-cell table:style-name="表格1.F1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2"/>
      <text:list xml:id="list906145254" text:style-name="WW8Num16">
        <text:list-item>
          <text:p text:style-name="P23">目的：</text:p>
        </text:list-item>
      </text:list>
      <text:p text:style-name="P24"><text:span text:style-name="T1">確保學校所有印信能作妥善保管及正確使用</text:span><text:span text:style-name="T2">。</text:span></text:p>
      <text:p text:style-name="P28"/>
      <text:list xml:id="list102001743713757" text:continue-numbering="true" text:style-name="WW8Num16">
        <text:list-item>
          <text:p text:style-name="P30">範圍：</text:p>
        </text:list-item>
      </text:list>
      <text:p text:style-name="P33"><text:span text:style-name="T1">2.1 全校教職員工及學生使用學校印信事宜。</text:span></text:p>
      <text:p text:style-name="P35"><text:span text:style-name="T1">2.2 學校印信包含</text:span><text:span text:style-name="T2">校印(關防)、校長職章(小官章)、校長職名章、校長職銜簽名 章、校長私章、本校條戳、騎縫章、校對章。</text:span></text:p>
      <text:p text:style-name="P25"/>
      <text:list xml:id="list102000550463392" text:continue-numbering="true" text:style-name="WW8Num16">
        <text:list-item>
          <text:p text:style-name="P32">定義：</text:p>
        </text:list-item>
      </text:list>
      <text:p text:style-name="P34">無。</text:p>
      <text:p text:style-name="P25"/>
      <text:list xml:id="list102000567140832" text:continue-numbering="true" text:style-name="WW8Num16">
        <text:list-item>
          <text:p text:style-name="P29"><text:span text:style-name="T2">權責：</text:span></text:p>
        </text:list-item>
      </text:list>
      <text:p text:style-name="P33"><text:span text:style-name="T1">監印承辦人、組長。</text:span></text:p>
      <text:p text:style-name="P25"/>
      <text:list xml:id="list102002078017526" text:continue-numbering="true" text:style-name="WW8Num16">
        <text:list-item>
          <text:p text:style-name="P29"><text:span text:style-name="T1">內容：</text:span></text:p>
        </text:list-item>
      </text:list>
      <text:p text:style-name="P36"><text:span text:style-name="T1"><text:tab/></text:span><text:span text:style-name="T1">5.1 申請用印流程</text:span></text:p>
      <text:p text:style-name="P42"><draw:frame draw:style-name="fr1" draw:name="訊框1" text:anchor-type="char" svg:x="7.17cm" svg:y="0.226cm" svg:width="1.469cm" svg:height="5.142cm" draw:z-index="6"><draw:text-box><text:p text:style-name="P37"><text:span text:style-name="T16">校長或</text:span><text:span text:style-name="T6">授權代理人</text:span><text:span text:style-name="T16">核可</text:span></text:p></draw:text-box></draw:frame><draw:frame draw:style-name="fr1" draw:name="訊框2" text:anchor-type="char" svg:x="13.256cm" svg:y="0.266cm" svg:width="1.323cm" svg:height="5.133cm" draw:z-index="9"><draw:text-box><text:p text:style-name="P38">符合者用印</text:p></draw:text-box></draw:frame><draw:frame draw:style-name="fr1" draw:name="訊框3" text:anchor-type="char" svg:x="11.363cm" svg:y="0.275cm" svg:width="1.323cm" svg:height="5.124cm" draw:z-index="8"><draw:text-box><text:p text:style-name="P39">不符合退回原單位</text:p></draw:text-box></draw:frame><draw:frame draw:style-name="fr1" draw:name="訊框4" text:anchor-type="char" svg:x="9.458cm" svg:y="0.275cm" svg:width="1.323cm" svg:height="5.133cm" draw:z-index="7"><draw:text-box><text:p text:style-name="P40">審核其用印手續</text:p></draw:text-box></draw:frame><draw:frame draw:style-name="fr2" draw:name="訊框5" text:anchor-type="char" svg:x="1.838cm" svg:y="0.275cm" svg:width="4.131cm" svg:height="1.249cm" draw:z-index="3"><draw:text-box><text:p text:style-name="P1">各單位發文用印</text:p></draw:text-box></draw:frame></text:p>
      <text:p text:style-name="P42"><draw:line text:anchor-type="char" draw:z-index="10" draw:style-name="gr1" draw:text-style-name="P57" svg:x1="5.98cm" svg:y1="0.152cm" svg:x2="6.615cm" svg:y2="0.157cm"><text:p/></draw:line></text:p>
      <text:p text:style-name="P42"><draw:frame draw:style-name="fr2" draw:name="訊框6" text:anchor-type="char" svg:x="1.826cm" svg:y="0.619cm" svg:width="4.18cm" svg:height="1.249cm" draw:z-index="4"><draw:text-box><text:p text:style-name="P2">合約申請用印</text:p></draw:text-box></draw:frame></text:p>
      <text:p text:style-name="P42"><draw:line text:anchor-type="char" draw:z-index="15" draw:style-name="gr1" draw:text-style-name="P57" svg:x1="12.659cm" svg:y1="0.513cm" svg:x2="13.294cm" svg:y2="0.517cm"><text:p/></draw:line><draw:line text:anchor-type="char" draw:z-index="13" draw:style-name="gr1" draw:text-style-name="P57" svg:x1="10.754cm" svg:y1="0.513cm" svg:x2="11.389cm" svg:y2="0.517cm"><text:p/></draw:line><draw:line text:anchor-type="char" draw:z-index="14" draw:style-name="gr1" draw:text-style-name="P57" svg:x1="8.849cm" svg:y1="0.513cm" svg:x2="9.484cm" svg:y2="0.517cm"><text:p/></draw:line><draw:line text:anchor-type="char" draw:z-index="12" draw:style-name="gr1" draw:text-style-name="P57" svg:x1="5.992cm" svg:y1="0.513cm" svg:x2="6.627cm" svg:y2="0.518cm"><text:p/></draw:line></text:p>
      <text:p text:style-name="P41"/>
      <text:p text:style-name="P42"><draw:frame draw:style-name="fr2" draw:name="訊框7" text:anchor-type="char" svg:x="1.826cm" svg:y="0.196cm" svg:width="4.18cm" svg:height="1.311cm" draw:z-index="5"><draw:text-box><text:p text:style-name="P3">證明文件用印</text:p></draw:text-box></draw:frame></text:p>
      <text:p text:style-name="P42"><draw:line text:anchor-type="char" draw:z-index="11" draw:style-name="gr1" draw:text-style-name="P57" svg:x1="5.98cm" svg:y1="0.081cm" svg:x2="6.615cm" svg:y2="0.086cm"><text:p/></draw:line></text:p>
      <text:p text:style-name="P43"><text:span text:style-name="T1"><text:tab/>5.2 </text:span><text:span text:style-name="T1">作業流程說明(用印注意事項)：</text:span></text:p>
      <text:p text:style-name="P44"><text:span text:style-name="T1">5.2.1 </text:span><text:span text:style-name="T2"><text:s/>凡需加蓋各項印信之文件，除</text:span><text:span text:style-name="T1">發文依發文程序</text:span><text:span text:style-name="T2">決行之公文外，均需填寫</text:span><text:span text:style-name="T13">大同大學</text:span><text:span text:style-name="T2">蓋用印信申請</text:span><text:span text:style-name="T13">單</text:span><text:span text:style-name="T2">（</text:span><text:span text:style-name="T2">F-A1303-001）</text:span><text:span text:style-name="T2">申請用印。</text:span></text:p>
      <text:p text:style-name="P45"><text:span text:style-name="T1">5.2.2 </text:span><text:span text:style-name="T2"><text:s/>依分層負責規定經授權主管決行者，請填寫用印申請單並在(□決行主管)欄內打ˇ後逕送總務處用印。</text:span></text:p>
      <text:p text:style-name="P46"><text:span text:style-name="T1">5.2.3 <text:s/></text:span><text:span text:style-name="T2">依職掌之文書記載所製發之例行證書、證明書，需標註證書字號並登載於專用登記簿，經授權之主管簽核者免填申請單，可逕送總務處用印。</text:span></text:p>
      <text:p text:style-name="P45"><text:soft-page-break/><text:span text:style-name="T1">5.2.4 <text:s/></text:span><text:span text:style-name="T7">專利事務委託書、契約書及研究計畫開標授權書（標單及保證金等）、研究計劃授權書、協議書、契約書及技轉授權書（合約書)，請各單位於一級單位主管核章後會簽研發處，再呈請校長核准用印。</text:span></text:p>
      <text:p text:style-name="P46"><text:span text:style-name="T1">5.2.5 </text:span><text:span text:style-name="T2"><text:s/>以影本用印之文件需由原承辦人加蓋「與正本相符」章戳及承辦單位印章後再至總務處用印。</text:span></text:p>
      <text:p text:style-name="P46"><text:span text:style-name="T1">5.2.6 </text:span><text:span text:style-name="T2"><text:s/>大量文件申請套印者，需經簽奉核准後再由總務處發給套印樣本。</text:span></text:p>
      <text:p text:style-name="P46"><text:span text:style-name="T1">5.2.7 </text:span><text:span text:style-name="T2"><text:s/>教職員身份證明（例：保證書）申請用印應先知會人事室。</text:span></text:p>
      <text:p text:style-name="P46"><text:span text:style-name="T1">5.2.8 <text:s/>學生班級、社團或個人申請用印，應依其性質分別由各單位之簽呈或申請書辦妥請印手續後，交總務處用印。</text:span></text:p>
      <text:p text:style-name="P46"><text:span text:style-name="T1">5.2.9 <text:s/>監印人員判行待發文件與原稿文件相符後蓋用印信。若發現原稿未經核可或有其他錯誤、遺漏，宜退回更正後蓋印。</text:span></text:p>
      <text:p text:style-name="P47"/>
      <text:list xml:id="list102001487823606" text:continue-numbering="true" text:style-name="WW8Num16">
        <text:list-item>
          <text:p text:style-name="P48">控制重點：</text:p>
        </text:list-item>
      </text:list>
      <text:p text:style-name="P49"><text:span text:style-name="T17">6</text:span><text:span text:style-name="T17">.1. </text:span><text:span text:style-name="T17"><text:s text:c="2"/></text:span><text:span text:style-name="T19">應申請用印使用之事項，是否填具「</text:span><text:span text:style-name="T13">大同大學蓋</text:span><text:span text:style-name="T2">用印</text:span><text:span text:style-name="T13">信</text:span><text:span text:style-name="T2">申請</text:span><text:span text:style-name="T13">單</text:span><text:span text:style-name="T19">」或由各單位填寫「</text:span><text:span text:style-name="T2">專用登記簿</text:span><text:span text:style-name="T19">」核定後用印。</text:span></text:p>
      <text:p text:style-name="P50"><text:span text:style-name="T17">6</text:span><text:span text:style-name="T17">.2. </text:span><text:span text:style-name="T17"><text:s text:c="2"/></text:span><text:span text:style-name="T19">用印申請是否依核決權限適當核准。</text:span></text:p>
      <text:p text:style-name="P50"><text:span text:style-name="T17">6</text:span><text:span text:style-name="T17">.3. </text:span><text:span text:style-name="T17"><text:s text:c="2"/></text:span><text:span text:style-name="T19">是否依申請用印範圍，蓋用應蓋之印信。</text:span></text:p>
      <text:p text:style-name="P51"/>
      <text:list xml:id="list102002054284029" text:continue-numbering="true" text:style-name="WW8Num16">
        <text:list-item>
          <text:p text:style-name="P52"><text:span text:style-name="T1">相關文件： </text:span></text:p>
        </text:list-item>
      </text:list>
      <text:p text:style-name="P53"><text:span text:style-name="T1">印信條例(</text:span><text:span text:style-name="T8">http://law.moj.gov.tw/Scripts/newsdetail.asp?no=1A0030011</text:span><text:span text:style-name="T1">)</text:span></text:p>
      <text:p text:style-name="P54"><text:span text:style-name="T1">文書處理手冊－行政院秘書處編印(</text:span><text:span text:style-name="T8">http://www.ey.gov.tw/ct.asp?xItem=5310&amp;ctNode=1110&amp;mp=1</text:span><text:span text:style-name="T1">)</text:span></text:p>
      <text:p text:style-name="P27"/>
      <text:list xml:id="list102000943649621" text:continue-numbering="true" text:style-name="WW8Num16">
        <text:list-item>
          <text:p text:style-name="P31">使用表單：</text:p>
        </text:list-item>
      </text:list>
      <text:p text:style-name="P53"><text:span text:style-name="T13">大同大學</text:span><text:span text:style-name="T2">蓋用印信申請</text:span><text:span text:style-name="T13">單</text:span><text:span text:style-name="T2">（</text:span><text:span text:style-name="T2">F-A1303-001</text:span><text:span text:style-name="T2">）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-SB,Bold" svg:font-family="'DFKai-SB,Bold', 'Arial Unicode MS'"/>
    <style:font-face style:name="Courier New" svg:font-family="'Courier New'" style:font-family-generic="modern"/>
    <style:font-face style:name="¼Ð·¢Åé" svg:font-family="¼Ð·¢Åé, Arial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context1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一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6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23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="標楷體" style:font-name-asian="標楷體"/>
    </style:style>
    <style:style style:name="MT3" style:family="text">
      <style:text-properties fo:font-size="14pt" style:font-size-asian="14pt" style:font-size-complex="14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2" text:anchor-type="as-char" svg:width="1.251cm" svg:height="1.268cm" draw:z-index="2"><draw:image xlink:href="Pictures/1000000000000096000000977F1D1ECA16CB9360.jpg" xlink:type="simple" xlink:show="embed" xlink:actuate="onLoad"/></draw:frame></text:span><text:span text:style-name="MT1"><text:tab/></text:span><text:span text:style-name="MT2"><text:file-name text:display="name-and-extension">印信使用程序.doc</text:file-name></text:span><text:span text:style-name="MT3"> </text:span></text:p>
      </style:header>
      <style:header-first>
        <text:p text:style-name="MP1"><text:span text:style-name="MT1"><draw:frame draw:style-name="Mfr1" draw:name="影像1" text:anchor-type="as-char" svg:width="1.251cm" svg:height="1.268cm" draw:z-index="0"><draw:image xlink:href="Pictures/1000000000000096000000977F1D1ECA16CB9360.jpg" xlink:type="simple" xlink:show="embed" xlink:actuate="onLoad"/></draw:frame></text:span><text:span text:style-name="MT1"><text:tab/></text:span><text:span text:style-name="MT2"><text:file-name text:display="name-and-extension">印信使用程序.doc</text:file-name></text:span></text:p>
      </style:header-first>
      <style:footer>
        <text:p text:style-name="MP2"><text:span text:style-name="Page_20_Number"><text:page-number text:select-page="current">2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陳章桂</meta:initial-creator>
    <meta:creation-date>2017-02-15T14:00:00</meta:creation-date>
    <dc:creator>User</dc:creator>
    <dc:date>2017-02-15T14:00:00</dc:date>
    <meta:print-date>2012-08-24T14:11:00</meta:print-date>
    <meta:editing-cycles>2</meta:editing-cycles>
    <meta:editing-duration>PT1M</meta:editing-duration>
    <meta:document-statistic meta:table-count="1" meta:image-count="2" meta:object-count="0" meta:page-count="3" meta:paragraph-count="75" meta:word-count="901" meta:character-count="1186" meta:non-whitespace-character-count="1146"/>
    <meta:generator>LibreOffice/5.3.0.3$Windows_x86 LibreOffice_project/7074905676c47b82bbcfbea1aeefc84afe1c50e1</meta:generator>
  </office:meta>
</office:document-meta>
</file>