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6.541cm"/>
    </style:style>
    <style:style style:name="表格1.B" style:family="table-column">
      <style:table-column-properties style:column-width="6.033cm"/>
    </style:style>
    <style:style style:name="表格1.C" style:family="table-column">
      <style:table-column-properties style:column-width="2.19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457cm" fo:keep-together="auto"/>
    </style:style>
    <style:style style:name="表格1.3" style:family="table-row">
      <style:table-row-properties style:min-row-height="2.221cm" fo:keep-together="auto"/>
    </style:style>
    <style:style style:name="表格1.4" style:family="table-row">
      <style:table-row-properties style:min-row-height="3.455cm" fo:keep-together="auto"/>
    </style:style>
    <style:style style:name="表格1.5" style:family="table-row">
      <style:table-row-properties style:min-row-height="7.976cm" fo:keep-together="auto"/>
    </style:style>
    <style:style style:name="表格1.6" style:family="table-row">
      <style:table-row-properties style:min-row-height="4.745cm" fo:keep-together="auto"/>
    </style:style>
    <style:style style:name="表格1.7" style:family="table-row">
      <style:table-row-properties style:min-row-height="2.113cm" fo:keep-together="auto"/>
    </style:style>
    <style:style style:name="表格1.8" style:family="table-row">
      <style:table-row-properties style:min-row-height="8.543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color="#000000" style:font-name="標楷體" style:font-name-asian="標楷體" style:font-name-complex="標楷體"/>
    </style:style>
    <style:style style:name="P3" style:family="paragraph" style:parent-style-name="Standard">
      <style:paragraph-properties fo:text-align="center" style:justify-single-word="false"/>
      <style:text-properties fo:color="#000000" style:font-name="標楷體" style:font-name-asian="標楷體" style:font-name-complex="標楷體"/>
    </style:style>
    <style:style style:name="P4" style:family="paragraph" style:parent-style-name="Standard">
      <style:paragraph-properties fo:text-align="center" style:justify-single-word="false">
        <style:tab-stops>
          <style:tab-stop style:position="1.27cm"/>
        </style:tab-stops>
      </style:paragraph-properties>
      <style:text-properties fo:color="#000000" style:font-name="標楷體" style:font-name-asian="標楷體" style:font-name-complex="標楷體"/>
    </style:style>
    <style:style style:name="P5" style:family="paragraph" style:parent-style-name="Standard">
      <style:paragraph-properties style:snap-to-layout-grid="false"/>
      <style:text-properties fo:color="#000000" style:font-name="標楷體" style:font-name-asian="標楷體" style:font-name-complex="標楷體"/>
    </style:style>
    <style:style style:name="P6" style:family="paragraph" style:parent-style-name="Standard">
      <style:paragraph-properties fo:orphans="2" fo:widows="2" style:snap-to-layout-grid="false"/>
    </style:style>
    <style:style style:name="P7" style:family="paragraph" style:parent-style-name="Standard">
      <style:paragraph-properties style:snap-to-layout-grid="false"/>
    </style:style>
    <style:style style:name="P8" style:family="paragraph" style:parent-style-name="Standard" style:master-page-name="Standard">
      <style:paragraph-properties fo:text-align="center" style:justify-single-word="false" style:page-number="auto"/>
      <style:text-properties fo:color="#000000" style:font-name="標楷體" fo:font-size="16pt" style:font-name-asian="標楷體" style:font-size-asian="16pt" style:font-name-complex="標楷體" style:font-size-complex="16pt"/>
    </style:style>
    <style:style style:name="T1" style:family="text">
      <style:text-properties fo:color="#000000" style:font-name="標楷體" style:font-name-asian="標楷體" style:font-name-complex="標楷體"/>
    </style:style>
    <style:style style:name="T2" style:family="text">
      <style:text-properties fo:color="#000000" style:font-name="標楷體" style:font-name-asian="標楷體" style:font-name-complex="標楷體"/>
    </style:style>
    <style:style style:name="T3" style:family="text">
      <style:text-properties fo:color="#000000" style:font-name="標楷體" style:text-underline-style="solid" style:text-underline-width="auto" style:text-underline-color="font-color" style:font-name-asian="標楷體" style:font-name-complex="標楷體"/>
    </style:style>
    <style:style style:name="T4" style:family="text">
      <style:text-properties fo:color="#000000" style:font-name="標楷體" style:text-underline-style="solid" style:text-underline-width="auto" style:text-underline-color="font-color" style:letter-kerning="true" style:font-name-asian="標楷體" style:font-name-complex="細明體"/>
    </style:style>
    <style:style style:name="T5" style:family="text">
      <style:text-properties fo:color="#000000"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大同大學學生機車停車場管理要點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1">修正條文</text:span></text:p>
          </table:table-cell>
          <table:table-cell table:style-name="表格1.A1" office:value-type="string">
            <text:p text:style-name="P1"><text:span text:style-name="T1">現行條文</text:span></text:p>
          </table:table-cell>
          <table:table-cell table:style-name="表格1.C1" office:value-type="string">
            <text:p text:style-name="P3">說明</text:p>
          </table:table-cell>
        </table:table-row>
        <table:table-row table:style-name="表格1.2">
          <table:table-cell table:style-name="表格1.A1" office:value-type="string">
            <text:p text:style-name="P6"><text:span text:style-name="T1">大同大學學生機車停車場管理</text:span><text:span text:style-name="T3">要點</text:span></text:p>
          </table:table-cell>
          <table:table-cell table:style-name="表格1.A1" office:value-type="string">
            <text:p text:style-name="P6"><text:span text:style-name="T1">大同大學學生機車停車場管理</text:span><text:span text:style-name="T3">辦法</text:span></text:p>
          </table:table-cell>
          <table:table-cell table:style-name="表格1.C1" office:value-type="string">
            <text:p text:style-name="P7"><text:span text:style-name="T1">修正本要點名稱</text:span></text:p>
          </table:table-cell>
        </table:table-row>
        <table:table-row table:style-name="表格1.3">
          <table:table-cell table:style-name="表格1.A1" office:value-type="string">
            <text:p text:style-name="P7"><text:span text:style-name="T1">一、本校為維護管理學生機車停車場，保障使用人之權益，特訂定本</text:span><text:span text:style-name="T3">要點</text:span><text:span text:style-name="T1">。</text:span></text:p>
          </table:table-cell>
          <table:table-cell table:style-name="表格1.A1" office:value-type="string">
            <text:p text:style-name="P6"><text:span text:style-name="T1">第一條 本校為維護管理學生機車停車場，保障使用人之權益，特訂定本</text:span><text:span text:style-name="T3">辦法</text:span><text:span text:style-name="T1">。</text:span></text:p>
          </table:table-cell>
          <table:table-cell table:style-name="表格1.C1" office:value-type="string">
            <text:p text:style-name="P5">文字修訂</text:p>
          </table:table-cell>
        </table:table-row>
        <table:table-row table:style-name="表格1.4">
          <table:table-cell table:style-name="表格1.A1" office:value-type="string">
            <text:p text:style-name="Standard"><text:span text:style-name="T1">四、</text:span><text:span text:style-name="T3">學生機車</text:span><text:span text:style-name="T1">停車位申請分為上、下學期及暑假共3次，申請時間為上學期、下學期開學日起及放暑假前。詳細時間由總務處另行公告。</text:span></text:p>
          </table:table-cell>
          <table:table-cell table:style-name="表格1.A1" office:value-type="string">
            <text:p text:style-name="P2">第四條 停車位申請分為上、下學期及暑假共3次，申請時間為上學期、下學期開學日起及放暑假前。詳細時間由總務處另行公告。</text:p>
          </table:table-cell>
          <table:table-cell table:style-name="表格1.C1" office:value-type="string">
            <text:p text:style-name="P5">文字修訂</text:p>
          </table:table-cell>
        </table:table-row>
        <table:table-row table:style-name="表格1.5">
          <table:table-cell table:style-name="表格1.A1" office:value-type="string">
            <text:p text:style-name="Standard"><text:span text:style-name="T1">五、學生</text:span><text:span text:style-name="T3">機車停車位</text:span><text:span text:style-name="T1">申請</text:span><text:span text:style-name="T3">採上網申請作業，申請人</text:span><text:span text:style-name="T1">需</text:span><text:span text:style-name="T4">依學校網頁之機車停車位申請系統之指示步驟上網登入個人資料及選定車位後，上傳本人駕照影本、機車行照影本</text:span><text:span text:style-name="T3">（車輛如非學生本人所有，應註明親屬關係）</text:span><text:span text:style-name="T4">，由電腦自動排位。無法上傳駕照及行照者，請至總務處填交紙本申請之。汽車停車位請至總務處洽辦申請，如有超出三位以上同學申請，由總務處當眾抽籤決定。</text:span></text:p>
          </table:table-cell>
          <table:table-cell table:style-name="表格1.A1" office:value-type="string">
            <text:p text:style-name="Standard"><text:span text:style-name="T1">第五條 </text:span><text:span text:style-name="T3">學生申請停車位需填妥申請單及檢附本人駕照影本、機車行照影本（車輛如非學生本人所有，應註明親屬關係）。</text:span></text:p>
          </table:table-cell>
          <table:table-cell table:style-name="表格1.C1" office:value-type="string">
            <text:p text:style-name="P2">文字修訂</text:p>
            <text:p text:style-name="P2">述明申請流程改由網路上申請</text:p>
          </table:table-cell>
        </table:table-row>
        <table:table-row table:style-name="表格1.6">
          <table:table-cell table:style-name="表格1.A1" office:value-type="string">
            <text:p text:style-name="Standard"><text:span text:style-name="T1">六、停車場清潔維謢費機車為</text:span><text:span text:style-name="T3">每</text:span><text:span text:style-name="T1">學期新台幣500元整，暑假期間為新台幣200元整。期中申請或退</text:span><text:span text:style-name="T3">回停車位時</text:span><text:span text:style-name="T1">，則由事務組依核准使用時間比例辦理收、退費。</text:span></text:p>
          </table:table-cell>
          <table:table-cell table:style-name="表格1.A1" office:value-type="string">
            <text:p text:style-name="Standard"><text:span text:style-name="T1">第六條 停車場清潔維謢費為</text:span><text:span text:style-name="T3">上、下</text:span><text:span text:style-name="T1">學期</text:span><text:span text:style-name="T3">各</text:span><text:span text:style-name="T1">新台幣500元整，暑假期間為新台幣200元整。期中申請或期中退費，則由事務組依</text:span><text:span text:style-name="T3">核准</text:span><text:span text:style-name="T1">使用時間比例辦理收、退費。</text:span></text:p>
          </table:table-cell>
          <table:table-cell table:style-name="表格1.C1" office:value-type="string">
            <text:p text:style-name="P2">文字修訂</text:p>
          </table:table-cell>
        </table:table-row>
        <table:table-row table:style-name="表格1.7">
          <table:table-cell table:style-name="表格1.A1" office:value-type="string">
            <text:p text:style-name="Standard"><text:span text:style-name="T1">七、學生依規定申請獲准並</text:span><text:span text:style-name="T3">繳費</text:span><text:span text:style-name="T1">後，</text:span><text:span text:style-name="T3">由</text:span><text:span text:style-name="T1">總務處</text:span><text:span text:style-name="T3">發給</text:span><text:span text:style-name="T1">停車證。停車證須黏貼於車牌右下角，未張貼停車證者視為未申請。停車證如遺失或毀損，可具結說明並經導師簽核後，向總務處申請補發。</text:span></text:p>
          </table:table-cell>
          <table:table-cell table:style-name="表格1.A1" office:value-type="string">
            <text:p text:style-name="Standard"><text:span text:style-name="T1">第七條 學生依規定申請並獲</text:span><text:span text:style-name="T3">核</text:span><text:span text:style-name="T1">准後，總務處</text:span><text:span text:style-name="T3">將製</text:span><text:span text:style-name="T1">發停車證。停車證須統一黏貼於車牌右下角，未張貼停車證者視為未申請。停車證如遺失或毀損，可具結說明並經導師簽核後，向總務處申請補發。</text:span></text:p>
          </table:table-cell>
          <table:table-cell table:style-name="表格1.C1" office:value-type="string">
            <text:p text:style-name="P2">文字修訂</text:p>
          </table:table-cell>
        </table:table-row>
        <text:soft-page-break/>
        <table:table-row table:style-name="表格1.8">
          <table:table-cell table:style-name="表格1.A1" office:value-type="string">
            <text:p text:style-name="Standard"><text:span text:style-name="T1">八、學生如有以下違規事項：無證</text:span><text:span text:style-name="T3">停車</text:span><text:span text:style-name="T1">（含依規定申請但未張貼）、偽造或冒用停車證、未依規定位置停放、虛報停車證遺失及其他</text:span><text:span text:style-name="T3">違規</text:span><text:span text:style-name="T1">事宜，將以鎖車處置。</text:span><text:span text:style-name="T3">當事人</text:span><text:span text:style-name="T1">需至出納組繳交行政處理費（每次新台幣300元整），並持繳款</text:span><text:span text:style-name="T3">證明單據</text:span><text:span text:style-name="T1">請管理員開鎖。擅自開（破壞）鎖者</text:span><text:span text:style-name="T3">或</text:span><text:span text:style-name="T1">其他違規事宜，將送請學務處依情節輕重以校規議處，並註銷其停車資格。</text:span></text:p>
          </table:table-cell>
          <table:table-cell table:style-name="表格1.A1" office:value-type="string">
            <text:p text:style-name="Standard"><text:span text:style-name="T1">第八條 學生如有以下違規事項：無證（含依規定申請但未張貼）、偽造或冒用停車證、未依規定位置停放、虛報停車證遺失及其他</text:span><text:span text:style-name="T3">非法</text:span><text:span text:style-name="T1">事宜，將處以鎖車處置，</text:span><text:span text:style-name="T3">學生</text:span><text:span text:style-name="T1">需至出納組繳交行政處理費（每次新台幣300元整）並持繳款</text:span><text:span text:style-name="T3">後之四聯單存根</text:span><text:span text:style-name="T1">請管理員開鎖。</text:span><text:span text:style-name="T3">如未繳行政處理費或</text:span><text:span text:style-name="T1">擅自開（破壞）鎖者</text:span><text:span text:style-name="T3">及</text:span><text:span text:style-name="T1">其他違規事宜，將送請學務處依情節輕重以校規議處，並註銷其停車資格。</text:span></text:p>
          </table:table-cell>
          <table:table-cell table:style-name="表格1.C1" office:value-type="string">
            <text:p text:style-name="P2">文字修訂</text:p>
          </table:table-cell>
        </table:table-row>
        <table:table-row table:style-name="表格1.7">
          <table:table-cell table:style-name="表格1.A1" office:value-type="string">
            <text:p text:style-name="Standard"><text:span text:style-name="T1">九、 如有毀損停車場設施或他人車輛情事者應負賠償之責，</text:span><text:span text:style-name="T3">並註銷其停車資格。</text:span></text:p>
          </table:table-cell>
          <table:table-cell table:style-name="表格1.A1" office:value-type="string">
            <text:p text:style-name="P2">第九條 如有毀損停車場設施或他人車輛情事者應負賠償之責。</text:p>
          </table:table-cell>
          <table:table-cell table:style-name="表格1.C1" office:value-type="string">
            <text:p text:style-name="P2">文字修訂</text:p>
          </table:table-cell>
        </table:table-row>
        <table:table-row table:style-name="表格1.7">
          <table:table-cell table:style-name="表格1.A1" office:value-type="string">
            <text:p text:style-name="Standard"><text:span text:style-name="T1">十、 本</text:span><text:span text:style-name="T3">要點</text:span><text:span text:style-name="T1">經行政會議通過後實施，修正時亦同。</text:span></text:p>
          </table:table-cell>
          <table:table-cell table:style-name="表格1.A1" office:value-type="string">
            <text:p text:style-name="Standard"><text:span text:style-name="T1">第十條 本</text:span><text:span text:style-name="T3">辦法</text:span><text:span text:style-name="T1">經行政會議通過後實施，修正時亦同。</text:span></text:p>
          </table:table-cell>
          <table:table-cell table:style-name="表格1.C1" office:value-type="string">
            <text:p text:style-name="P2">文字修訂</text:p>
          </table:table-cell>
        </table:table-row>
      </table:table>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style="normal" fo:font-weight="normal" style:font-size-asian="12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2.3cm" fo:text-indent="-2cm" fo:margin-left="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801cm" fo:text-indent="-1.101cm" fo:margin-left="2.8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6cm" fo:margin-left="3.101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學生機(汽)車停車場管理要點</dc:title>
    <meta:initial-creator>YUWEN</meta:initial-creator>
    <meta:creation-date>2017-02-15T08:48:00</meta:creation-date>
    <dc:creator>User</dc:creator>
    <dc:date>2017-02-15T08:48:00</dc:date>
    <meta:print-date>2009-09-23T10:52:00</meta:print-date>
    <meta:editing-cycles>2</meta:editing-cycles>
    <meta:document-statistic meta:table-count="1" meta:image-count="0" meta:object-count="0" meta:page-count="2" meta:paragraph-count="32" meta:word-count="1247" meta:character-count="1269" meta:non-whitespace-character-count="1259"/>
    <meta:generator>LibreOffice/5.3.0.3$Windows_x86 LibreOffice_project/7074905676c47b82bbcfbea1aeefc84afe1c50e1</meta:generator>
  </office:meta>
</office:document-meta>
</file>