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list-style-name="WW8Num21">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21">
      <style:text-properties style:font-name="標楷體" style:font-name-asian="標楷體" style:font-name-complex="標楷體"/>
    </style:style>
    <style:style style:name="P8" style:family="paragraph" style:parent-style-name="Standard" style:list-style-name="WW8Num21"/>
    <style:style style:name="P9" style:family="paragraph" style:parent-style-name="Standard" style:list-style-name="WW8Num21">
      <style:paragraph-properties>
        <style:tab-stops>
          <style:tab-stop style:position="1.905cm"/>
        </style:tab-stops>
      </style:paragraph-properties>
    </style:style>
    <style:style style:name="P10" style:family="paragraph" style:parent-style-name="Standard">
      <style:paragraph-properties fo:margin-left="1.905cm" fo:margin-right="0cm" fo:text-indent="-1.905cm" style:auto-text-indent="false"/>
    </style:style>
    <style:style style:name="P11" style:family="paragraph" style:parent-style-name="Standard" style:list-style-name="WW8Num21">
      <style:paragraph-properties fo:margin-left="1.905cm" fo:margin-right="0cm" fo:text-indent="-1.905cm" style:auto-text-indent="false">
        <style:tab-stops>
          <style:tab-stop style:position="1.905cm"/>
        </style:tab-stops>
      </style:paragraph-properties>
    </style:style>
    <style:style style:name="P12" style:family="paragraph" style:parent-style-name="Standard" style:list-style-name="WW8Num21">
      <style:paragraph-properties fo:margin-left="1.905cm" fo:margin-right="0cm" fo:text-indent="-1.905cm" style:auto-text-indent="false">
        <style:tab-stops>
          <style:tab-stop style:position="1.905cm"/>
        </style:tab-stops>
      </style:paragraph-properties>
      <style:text-properties style:font-name="標楷體" style:font-name-asian="標楷體" style:font-name-complex="標楷體"/>
    </style:style>
    <style:style style:name="P13" style:family="paragraph" style:parent-style-name="Standard" style:list-style-name="WW8Num21">
      <style:paragraph-properties fo:margin-left="1.905cm" fo:margin-right="0cm" fo:text-indent="-1.905cm" style:auto-text-indent="false"/>
    </style:style>
    <style:style style:name="P14" style:family="paragraph" style:parent-style-name="Standard">
      <style:paragraph-properties fo:margin-left="2cm" fo:margin-right="0cm" fo:text-indent="0cm" style:auto-text-indent="false"/>
    </style:style>
    <style:style style:name="P15" style:family="paragraph" style:parent-style-name="Standard">
      <style:paragraph-properties fo:margin-left="2cm" fo:margin-right="0cm" fo:text-indent="0cm" style:auto-text-indent="false"/>
      <style:text-properties style:font-name="標楷體" style:font-name-asian="標楷體" style:font-name-complex="標楷體"/>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fo:font-size="10pt" style:font-size-asian="10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letter-kerning="true" style:font-name-asian="標楷體" style:font-name-complex="Segoe UI" style:font-size-complex="12pt"/>
    </style:style>
    <style:style style:name="T12"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大同大學財產管理辦法</text:span></text:p>
      <text:p text:style-name="P2"><text:span text:style-name="T2">民國98年12月17日行政會議通過</text:span></text:p>
      <text:p text:style-name="P2"><text:span text:style-name="T2">民國99年8月19日行政會議修正通過</text:span></text:p>
      <text:p text:style-name="P2"><text:span text:style-name="T2">民國100年12月15日行政會議修正通過</text:span></text:p>
      <text:p text:style-name="P3"/>
      <text:p text:style-name="P4">第一章 總則</text:p>
      <text:list xml:id="list4029899317" text:style-name="WW8Num21">
        <text:list-item>
          <text:p text:style-name="P11"><text:span text:style-name="T4">本校為有效管理財產，特訂定「大同大學財產管理辦法」（以下簡稱本辦法）。</text:span></text:p>
        </text:list-item>
        <text:list-item>
          <text:p text:style-name="P11"><text:span text:style-name="T9">本辦法所稱</text:span><text:span text:style-name="T9">之財</text:span><text:span text:style-name="T9">產，係指土地、土地改良物、房屋建築、機械</text:span><text:span text:style-name="T4">儀器設備</text:span><text:span text:style-name="T4">、電腦軟體</text:span><text:span text:style-name="T4">、交通設備、其他設備，</text:span><text:span text:style-name="T4">購置金額一萬元以上</text:span><text:span text:style-name="T4">且其使用年限在兩年以上者</text:span><text:span text:style-name="T4">；如購置金額五千元以上未滿一萬元具有完整之個體並能獨立使用為一單位者，亦得列為財產。 <text:s/></text:span></text:p>
        </text:list-item>
        <text:list-item>
          <text:p text:style-name="P11"><text:span text:style-name="T4">本辦法所稱財產管理範圍為財產之登記、保管、增加、減損、養護、移轉、盤點。</text:span></text:p>
        </text:list-item>
        <text:list-item>
          <text:p text:style-name="P9"><text:span text:style-name="T4">本校財產管理業務</text:span><text:span text:style-name="T4">之</text:span><text:span text:style-name="T4">統籌單位</text:span><text:span text:style-name="T4">為總務處事務組，其職責如下：</text:span></text:p>
          <text:list>
            <text:list-item>
              <text:list>
                <text:list-item>
                  <text:p text:style-name="P8"><text:span text:style-name="T4">財產編號</text:span><text:span text:style-name="T4">與</text:span><text:span text:style-name="T4">登記。</text:span></text:p>
                </text:list-item>
                <text:list-item>
                  <text:p text:style-name="P5">財產數量之驗收。</text:p>
                </text:list-item>
                <text:list-item>
                  <text:p text:style-name="P8"><text:span text:style-name="T4">財產增減</text:span><text:span text:style-name="T4">與</text:span><text:span text:style-name="T4">異動之登記作業。</text:span></text:p>
                </text:list-item>
                <text:list-item>
                  <text:p text:style-name="P8"><text:span text:style-name="T4">動產及</text:span><text:span text:style-name="T4">不動產</text:span><text:span text:style-name="T4">相關資料之申請及保管。</text:span></text:p>
                </text:list-item>
                <text:list-item>
                  <text:p text:style-name="P8"><text:span text:style-name="T4">核實各單位財產管理</text:span><text:span text:style-name="T4">與</text:span><text:span text:style-name="T4">使用狀況。</text:span></text:p>
                </text:list-item>
                <text:list-item>
                  <text:p text:style-name="P8"><text:span text:style-name="T4">各單位財產管理</text:span><text:span text:style-name="T4">與</text:span><text:span text:style-name="T4">查核。</text:span></text:p>
                </text:list-item>
                <text:list-item>
                  <text:p text:style-name="P8"><text:span text:style-name="T4">財產統計報表編製。</text:span></text:p>
                </text:list-item>
                <text:list-item>
                  <text:p text:style-name="P5">其他財產相關保管事項。</text:p>
                </text:list-item>
              </text:list>
            </text:list-item>
          </text:list>
        </text:list-item>
      </text:list>
      <text:p text:style-name="P15">各單位得設財產管理員，協助辦理財產管理事務。</text:p>
      <text:p text:style-name="P6"/>
      <text:p text:style-name="P4">第二章 財產之登記</text:p>
      <text:list xml:id="list104244761438460" text:continue-numbering="true" text:style-name="WW8Num21">
        <text:list-item>
          <text:p text:style-name="P11"><text:span text:style-name="T4">各單位購置之財產，經取得手續</text:span><text:span text:style-name="T4">完成</text:span><text:span text:style-name="T4">後由總務處</text:span><text:span text:style-name="T4">事務</text:span><text:span text:style-name="T4">組依行政院頒行之「財物標準分類」分類編號</text:span><text:span text:style-name="T4">與</text:span><text:span text:style-name="T4">登記列帳。</text:span><text:span text:style-name="T4">所有財產均應黏貼財產標籤識別並明白登記存放地點，財產</text:span><text:span text:style-name="T4">標籤由總務處</text:span><text:span text:style-name="T4">事務</text:span><text:span text:style-name="T4">組統一</text:span><text:span text:style-name="T4">製作發給黏貼</text:span><text:span text:style-name="T4">。</text:span></text:p>
        </text:list-item>
      </text:list>
      <text:p text:style-name="P4">第三章 財產之保管</text:p>
      <text:list xml:id="list104244038846203" text:continue-numbering="true" text:style-name="WW8Num21">
        <text:list-item>
          <text:p text:style-name="P9"><text:span text:style-name="T6">各</text:span><text:span text:style-name="T6">單位主管</text:span><text:span text:style-name="T6">應</text:span><text:span text:style-name="T6">指定財產保管人，</text:span><text:span text:style-name="T11">其權責如下：</text:span></text:p>
          <text:list>
            <text:list-item>
              <text:list>
                <text:list-item>
                  <text:p text:style-name="P8"><text:span text:style-name="T4">應保持帳與物相符，確實掌握其負責財產之流向、使用狀況。</text:span></text:p>
                </text:list-item>
                <text:list-item>
                  <text:p text:style-name="P8"><text:span text:style-name="T4">善盡財產管理之責任。 <text:s text:c="2"/></text:span></text:p>
                </text:list-item>
                <text:list-item>
                  <text:p text:style-name="P8"><text:span text:style-name="T4">應對所使用財產負驗收、保管、養護、減損等財產管理之責任，並須配合財產盤點作業。因業務需求或空間變動而更換置放地點時，應辦理財產移轉手續，始得移出。</text:span></text:p>
                </text:list-item>
              </text:list>
            </text:list-item>
          </text:list>
        </text:list-item>
        <text:list-item>
          <text:p text:style-name="P11"><text:span text:style-name="T4">財產保管人職務異動時，該單位主管應即派人辦理財產移交手續，移交手續未完成者，不得辦理離職。</text:span></text:p>
        </text:list-item>
      </text:list>
      <text:p text:style-name="P6"/>
      <text:p text:style-name="P4">第四章 財產之增加</text:p>
      <text:list xml:id="list104243693296755" text:continue-numbering="true" text:style-name="WW8Num21">
        <text:list-item>
          <text:p text:style-name="P11"><text:soft-page-break/><text:span text:style-name="T4">本校財產</text:span><text:span text:style-name="T4">之增加包括：購置、營建、改良、交換、撥入、受贈。</text:span></text:p>
        </text:list-item>
        <text:list-item>
          <text:p text:style-name="P11"><text:span text:style-name="T4">財</text:span><text:span text:style-name="T4">產</text:span><text:span text:style-name="T4">之</text:span><text:span text:style-name="T4">購置</text:span><text:span text:style-name="T4">、</text:span><text:span text:style-name="T4">營建、改良及擴充工程</text:span><text:span text:style-name="T4">應依本校請採購辦法辦理請採購及驗收。財產</text:span><text:span text:style-name="T4">經驗收後，總務處應按</text:span><text:span text:style-name="T4">保</text:span><text:span text:style-name="T4">管（使用）單位，分別填製「</text:span><text:span text:style-name="T4">財產卡</text:span><text:span text:style-name="T4">」，連同原始憑證及有關文件送會計室審核列帳。</text:span></text:p>
        </text:list-item>
      </text:list>
      <text:p text:style-name="P6"/>
      <text:p text:style-name="P1"><text:span text:style-name="T3">第五章 財產之減損</text:span></text:p>
      <text:list xml:id="list104244991168075" text:continue-numbering="true" text:style-name="WW8Num21">
        <text:list-item>
          <text:p text:style-name="P11"><text:span text:style-name="T4">本校之財產「最低耐用年限」依據行政院頒布「財物標準分類」訂定之。「最低耐用年限」係指「至少應使用年限」，而非報廢年限。</text:span></text:p>
        </text:list-item>
        <text:list-item>
          <text:p text:style-name="P11"><text:span text:style-name="T4">財產</text:span><text:span text:style-name="T4">報廢前，財產保管人應</text:span><text:span text:style-name="T4">謹慎檢查財產</text:span><text:span text:style-name="T4">是否已達報廢</text:span><text:span text:style-name="T4">之</text:span><text:span text:style-name="T4">狀態，如屬財產遺失，毀損或其他意外事故導致損失時，辦理報廢須先查明責任。財產保管人應檢附有關證明文件，詳述事實經過、責任評析、報案尋找過程、報告書等</text:span><text:span text:style-name="T4">及報案三聯單</text:span><text:span text:style-name="T4">以憑辦理。</text:span></text:p>
        </text:list-item>
      </text:list>
      <text:p text:style-name="P14"><text:span text:style-name="T4">財產報廢</text:span><text:span text:style-name="T4">有</text:span><text:span text:style-name="T4">下列情況</text:span><text:span text:style-name="T4">之一</text:span><text:span text:style-name="T4">時</text:span><text:span text:style-name="T4">，</text:span><text:span text:style-name="T4">始可填寫</text:span><text:span text:style-name="T4">「</text:span><text:span text:style-name="T4">財產報廢</text:span><text:span text:style-name="T4">（減損）</text:span><text:span text:style-name="T4">單</text:span><text:span text:style-name="T4">」</text:span><text:span text:style-name="T4">提出申請</text:span><text:span text:style-name="T4">。</text:span></text:p>
      <text:list xml:id="list104245066878753" text:continue-numbering="true" text:style-name="WW8Num21">
        <text:list-item>
          <text:list>
            <text:list-item>
              <text:list>
                <text:list-item>
                  <text:p text:style-name="P8"><text:span text:style-name="T4">財產已達應使用年</text:span><text:span text:style-name="T4">限</text:span><text:span text:style-name="T4">，且確實</text:span><text:span text:style-name="T4">不堪</text:span><text:span text:style-name="T4">使用。</text:span></text:p>
                </text:list-item>
                <text:list-item>
                  <text:p text:style-name="P8"><text:span text:style-name="T4">財產雖達應使用年</text:span><text:span text:style-name="T4">限</text:span><text:span text:style-name="T4">，但尚可使用，唯因</text:span><text:span text:style-name="T4">已不符教學、研究或其他事務要求</text:span><text:span text:style-name="T4">需進行汰舊換新。</text:span></text:p>
                </text:list-item>
                <text:list-item>
                  <text:p text:style-name="P8"><text:span text:style-name="T4">財產雖未達</text:span><text:span text:style-name="T4">應</text:span><text:span text:style-name="T4">使用年</text:span><text:span text:style-name="T4">限</text:span><text:span text:style-name="T4">，但因教學</text:span><text:span text:style-name="T4">上</text:span><text:span text:style-name="T4">使用頻繁</text:span><text:span text:style-name="T4">而</text:span><text:span text:style-name="T4">致損壞無法使用或維修費用不</text:span><text:span text:style-name="T4">符</text:span><text:span text:style-name="T4">經濟</text:span><text:span text:style-name="T4">效益</text:span><text:span text:style-name="T4">或其他原因。</text:span></text:p>
                </text:list-item>
                <text:list-item>
                  <text:p text:style-name="P8"><text:span text:style-name="T4">財產因遭竊、遺失或發生災害</text:span><text:span text:style-name="T4">而</text:span><text:span text:style-name="T4">致不存在。</text:span></text:p>
                </text:list-item>
              </text:list>
            </text:list-item>
          </text:list>
        </text:list-item>
        <text:list-item>
          <text:p text:style-name="P11"><text:span text:style-name="T4">「</text:span><text:span text:style-name="T4">財產報廢</text:span><text:span text:style-name="T4">（減損）</text:span><text:span text:style-name="T4">單</text:span><text:span text:style-name="T4">」由財產保管人提經單位主管核定，送總務處事務組辦理。總務處事務組會同會計室分別派員查核與監核，若購置金額單價超過一百萬元，需總務長及會計主任共同清點會驗；總務長與會計主任簽核後，呈報校長轉報董事會審核後除帳。</text:span></text:p>
        </text:list-item>
      </text:list>
      <text:p text:style-name="P10"><text:span text:style-name="T4"><text:s text:c="9"/>報廢申請除專案處理外，原則上每學期一次，時間由總務處公告。除帳後之財產由總務處統籌進行招商清運。</text:span></text:p>
      <text:list xml:id="list104245043731382" text:continue-numbering="true" text:style-name="WW8Num21">
        <text:list-item>
          <text:p text:style-name="P12">各單位財產保管人，對所保管之財產未盡善良管理人應有之責任，而導致財產損失時，應負賠償之責任。賠償之標準以恢復原狀為原則或依行政院頒佈之「財物標準分類」中「最低耐用年限」，按使用年數以平均法折舊計算後之殘值賠償。但該財產損失不可歸咎於保管人時，則由該單位經費報廢。</text:p>
        </text:list-item>
      </text:list>
      <text:p text:style-name="P6"/>
      <text:p text:style-name="P4">第六章 財產之養護</text:p>
      <text:list xml:id="list104244266735674" text:continue-numbering="true" text:style-name="WW8Num21">
        <text:list-item>
          <text:p text:style-name="P11"><text:span text:style-name="T4">財產保管人及財產使用人應負保</text:span><text:span text:style-name="T4">管</text:span><text:span text:style-name="T4">及</text:span><text:span text:style-name="T4">保養</text:span><text:span text:style-name="T4">之責</text:span><text:span text:style-name="T4">，作成紀錄備查。檢查方式如下：</text:span></text:p>
          <text:list>
            <text:list-item>
              <text:list>
                <text:list-item>
                  <text:p text:style-name="P5">定期檢查：每學年度至少辦理一次，檢查重點為財產狀況及帳、物核對。特定財產因應特殊情形另有規定者從其規定。</text:p>
                </text:list-item>
                <text:list-item>
                  <text:p text:style-name="P5">緊急檢查：重大災害後，或遭竊、遭毀損時應立即辦理。</text:p>
                </text:list-item>
                <text:list-item>
                  <text:p text:style-name="P5">不定期檢查：各單位主管認為有必要時辦理。</text:p>
                </text:list-item>
              </text:list>
            </text:list-item>
          </text:list>
        </text:list-item>
      </text:list>
      <text:p text:style-name="P15"/>
      <text:p text:style-name="P4"><text:soft-page-break/>第七章 財產之移轉</text:p>
      <text:list xml:id="list104243974600915" text:continue-numbering="true" text:style-name="WW8Num21">
        <text:list-item>
          <text:p text:style-name="P11"><text:span text:style-name="T4">財產</text:span><text:span text:style-name="T4">需移轉時，應填具「財產移轉單」乙式三份</text:span><text:span text:style-name="T4">送</text:span><text:span text:style-name="T4">總務處辦理</text:span><text:span text:style-name="T4">，經</text:span><text:span text:style-name="T4">校長核准後，由移出單位、移入單位、總務處各執一聯登記。</text:span></text:p>
        </text:list-item>
      </text:list>
      <text:p text:style-name="P6"/>
      <text:p text:style-name="P4">第八章 財產之盤點</text:p>
      <text:list xml:id="list104243824449917" text:continue-numbering="true" text:style-name="WW8Num21">
        <text:list-item>
          <text:p text:style-name="P11"><text:span text:style-name="T4">財產盤點每年至少一次，由總務處擬定計畫，並組成執行小組辦理之。</text:span></text:p>
        </text:list-item>
        <text:list-item>
          <text:p text:style-name="P11"><text:span text:style-name="T4">執行小組成員由四長、院長、各單位主管及遴聘資深教職員組成。 <text:s/></text:span></text:p>
        </text:list-item>
      </text:list>
      <text:p text:style-name="P14"><text:span text:style-name="T4">各單位應以各財產保管人或計畫主持人為盤點人，並配合各單位財產管理員盤點其所請購、使用、保管之財產。屬於公共或共同使用之財產由單位主管派員盤點。</text:span></text:p>
      <text:p text:style-name="P15"/>
      <text:p text:style-name="P4">第九章 附則</text:p>
      <text:list xml:id="list104245263560513" text:continue-numbering="true" text:style-name="WW8Num21">
        <text:list-item>
          <text:p text:style-name="P13"><text:span text:style-name="T4">本</text:span><text:span text:style-name="T4">辦法如有未盡事宜</text:span><text:span text:style-name="T4">，悉依</text:span><text:span text:style-name="T4">相關</text:span><text:span text:style-name="T4">法</text:span><text:span text:style-name="T4">令辦理</text:span><text:span text:style-name="T4">。</text:span></text:p>
        </text:list-item>
        <text:list-item>
          <text:p text:style-name="P13"><text:span text:style-name="T4">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gram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0.347cm" fo:text-indent="-1.101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1.801cm" fo:text-indent="-1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1.401cm" fo:text-indent="-1.3cm" fo:margin-left="2.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347cm" fo:text-indent="-0.601cm" fo:margin-left="1.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9cm" fo:text-indent="-1.3cm" fo:margin-left="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1.3cm" fo:text-indent="-0.801cm" fo:margin-left="2.5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693cm" fo:text-indent="-1cm" fo:margin-left="2.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1.801cm" fo:text-indent="-1cm" fo:margin-left="2.4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1.3cm" fo:text-indent="-1cm" fo:margin-left="2.8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6cm" fo:text-indent="-1.3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1.27cm" fo:margin-left="2.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一條" style:num-format="">
        <style:list-level-properties text:list-level-position-and-space-mode="label-alignment">
          <style:list-level-label-alignment text:label-followed-by="listtab" text:list-tab-stop-position="1.27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1.3cm" fo:text-indent="-0.801cm" fo:margin-left="2.8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04cm" fo:text-indent="-1.353cm" fo:margin-left="3.3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94cm" fo:text-indent="-0.847cm" fo:margin-left="3.69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4cm" fo:text-indent="-0.847cm" fo:margin-left="4.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34cm" fo:text-indent="-0.847cm" fo:margin-left="6.2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8cm" fo:text-indent="-0.847cm" fo:margin-left="7.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74cm"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1.693cm" fo:text-indent="-1cm" fo:margin-left="2.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3cm" fo:text-indent="-1.201cm" fo:margin-left="2.5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一, 二, 三, ...">
        <style:list-level-properties text:list-level-position-and-space-mode="label-alignment">
          <style:list-level-label-alignment text:label-followed-by="listtab" text:list-tab-stop-position="1.3cm" fo:text-indent="-0.801cm" fo:margin-left="2.8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一, 二, 三, ...">
        <style:list-level-properties text:list-level-position-and-space-mode="label-alignment">
          <style:list-level-label-alignment text:label-followed-by="listtab" text:list-tab-stop-position="1.401cm" fo:text-indent="-1cm" fo:margin-left="2.40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1.3cm" fo:text-indent="-0.901cm" fo:margin-left="2.8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一, 二, 三, ...">
        <style:list-level-properties text:list-level-position-and-space-mode="label-alignment">
          <style:list-level-label-alignment text:label-followed-by="listtab" text:list-tab-stop-position="1.401cm" fo:text-indent="-1.101cm" fo:margin-left="2.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財產年度盤點辦法                    83</dc:title>
    <meta:initial-creator>maysun</meta:initial-creator>
    <meta:creation-date>2017-02-15T08:44:00</meta:creation-date>
    <dc:creator>User</dc:creator>
    <dc:date>2017-02-15T08:44:00</dc:date>
    <meta:print-date>2010-07-14T11:02:00</meta:print-date>
    <meta:editing-cycles>2</meta:editing-cycles>
    <meta:document-statistic meta:table-count="0" meta:image-count="0" meta:object-count="0" meta:page-count="3" meta:paragraph-count="54" meta:word-count="1903" meta:character-count="1937" meta:non-whitespace-character-count="1912"/>
    <meta:generator>LibreOffice/5.3.0.3$Windows_x86 LibreOffice_project/7074905676c47b82bbcfbea1aeefc84afe1c50e1</meta:generator>
  </office:meta>
</office:document-meta>
</file>