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Kai TW MBE1" svg:font-family="'AR PL UKai TW MBE'"/>
    <style:font-face style:name="Lohit Devanagari1" svg:font-family="'Lohit Devanagari'"/>
    <style:font-face style:name="Liberation Serif1" svg:font-family="'Liberation Serif'" style:font-family-generic="roman"/>
    <style:font-face style:name="AR PL UKai TW MBE" svg:font-family="'AR PL UKai TW MBE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16.995cm" table:align="left" style:writing-mode="page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4.295cm"/>
    </style:style>
    <style:style style:name="表格1.1" style:family="table-row">
      <style:table-row-properties style:row-height="2cm"/>
    </style:style>
    <style:style style:name="表格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格1.B1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格1.E1" style:family="table-cell">
      <style:table-cell-properties style:vertical-align="" fo:padding="0.097cm" fo:border-left="0.75pt solid #000000" fo:border-right="2pt solid #000000" fo:border-top="2pt solid #000000" fo:border-bottom="0.75pt solid #000000"/>
    </style:style>
    <style:style style:name="表格1.2" style:family="table-row">
      <style:table-row-properties style:row-height="2.499cm"/>
    </style:style>
    <style:style style:name="表格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格1.B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格1.3" style:family="table-row">
      <style:table-row-properties style:row-height="1.499cm"/>
    </style:style>
    <style:style style:name="表格1.A4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格1.B4" style:family="table-cell">
      <style:table-cell-properties style:vertical-align="middle" fo:padding="0.097cm" fo:border-left="0.75pt solid #000000" fo:border-right="2pt solid #000000" fo:border-top="none" fo:border-bottom="1.25pt solid #000000"/>
    </style:style>
    <style:style style:name="表格1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格1.6" style:family="table-row">
      <style:table-row-properties style:min-row-height="1.709cm"/>
    </style:style>
    <style:style style:name="表格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6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格1.F6" style:family="table-cell">
      <style:table-cell-properties fo:padding="0.097cm" fo:border-left="0.75pt solid #000000" fo:border-right="2pt solid #000000" fo:border-top="none" fo:border-bottom="2pt solid #000000"/>
    </style:style>
    <style:style style:name="P1" style:family="paragraph" style:parent-style-name="Footer">
      <style:paragraph-properties fo:text-align="end" style:justify-single-word="false"/>
      <style:text-properties officeooo:rsid="0038335a" officeooo:paragraph-rsid="0038335a"/>
    </style:style>
    <style:style style:name="P2" style:family="paragraph" style:parent-style-name="Standard">
      <style:paragraph-properties fo:text-align="end" style:justify-single-word="false"/>
      <style:text-properties officeooo:rsid="00199b58" officeooo:paragraph-rsid="00199b58"/>
    </style:style>
    <style:style style:name="P3" style:family="paragraph" style:parent-style-name="Text_20_body">
      <style:text-properties officeooo:rsid="001dce66" officeooo:paragraph-rsid="001dce66"/>
    </style:style>
    <style:style style:name="P4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officeooo:rsid="001dce66" officeooo:paragraph-rsid="00398634"/>
    </style:style>
    <style:style style:name="P5" style:family="paragraph" style:parent-style-name="Table_20_Contents">
      <style:paragraph-properties fo:text-align="justify" fo:text-align-last="justify" style:justify-single-word="false" style:writing-mode="page"/>
      <style:text-properties officeooo:rsid="00237581" officeooo:paragraph-rsid="00237581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justify" fo:text-align-last="justify" style:justify-single-word="false" style:shadow="none" style:writing-mode="page"/>
      <style:text-properties style:text-underline-style="solid" style:text-underline-width="auto" style:text-underline-color="font-color" officeooo:paragraph-rsid="00456191"/>
    </style:style>
    <style:style style:name="P8" style:family="paragraph" style:parent-style-name="Text_20_body">
      <style:text-properties officeooo:rsid="001dce66" officeooo:paragraph-rsid="001dce66"/>
    </style:style>
    <style:style style:name="P9" style:family="paragraph" style:parent-style-name="Numbering_20_1">
      <style:text-properties officeooo:paragraph-rsid="00469288"/>
    </style:style>
    <style:style style:name="P10" style:family="paragraph" style:parent-style-name="Numbering_20_1">
      <style:text-properties officeooo:paragraph-rsid="003b44e7"/>
    </style:style>
    <style:style style:name="P11" style:family="paragraph" style:parent-style-name="Numbering_20_1">
      <style:text-properties officeooo:paragraph-rsid="00400aad"/>
    </style:style>
    <style:style style:name="P12" style:family="paragraph" style:parent-style-name="Numbering_20_1">
      <style:text-properties officeooo:paragraph-rsid="004c8aca"/>
    </style:style>
    <style:style style:name="P13" style:family="paragraph" style:parent-style-name="Numbering_20_1">
      <style:text-properties officeooo:rsid="001dce66" officeooo:paragraph-rsid="00236025"/>
    </style:style>
    <style:style style:name="T1" style:family="text">
      <style:text-properties officeooo:rsid="004058c7"/>
    </style:style>
    <style:style style:name="T2" style:family="text">
      <style:text-properties officeooo:rsid="001dce66"/>
    </style:style>
    <style:style style:name="T3" style:family="text">
      <style:text-properties style:font-name="Liberation Serif1" officeooo:rsid="001dce66" style:font-name-asian="Liberation Serif1" style:font-name-complex="Liberation Serif1"/>
    </style:style>
    <style:style style:name="T4" style:family="text">
      <style:text-properties style:font-name="AR PL UKai TW MBE" officeooo:rsid="001dce6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ce66" style:font-weight-asian="bold" style:font-weight-complex="bold"/>
    </style:style>
    <style:style style:name="T7" style:family="text">
      <style:text-properties fo:font-weight="bold" officeooo:rsid="002aee66" style:font-weight-asian="bold" style:font-weight-complex="bold"/>
    </style:style>
    <style:style style:name="T8" style:family="text">
      <style:text-properties fo:font-size="10.5pt" officeooo:rsid="00292fae" style:font-size-asian="10.5pt" style:font-size-complex="10.5pt"/>
    </style:style>
    <style:style style:name="T9" style:family="text">
      <style:text-properties fo:font-size="10pt" style:font-size-asian="10pt" style:font-size-complex="10pt"/>
    </style: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大同大學 開立收據申請單</text:p>
      <text:p text:style-name="P2">申請日期： <text:s text:c="5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繳 款 人</text:p>
            <text:p text:style-name="P6">PAID BY</text:p>
          </table:table-cell>
          <table:table-cell table:style-name="表格1.B1" table:number-columns-spanned="3" office:value-type="string">
            <text:p text:style-name="Table_20_Contents"/>
          </table:table-cell>
          <table:covered-table-cell/>
          <table:covered-table-cell/>
          <table:table-cell table:style-name="表格1.E1" table:number-columns-spanned="2" office:value-type="string">
            <text:p text:style-name="P5">收據編號： <text:s text:c="5"/><text:span text:style-name="T8">(總務處填寫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事 <text:s text:c="3"/>由</text:p>
            <text:p text:style-name="P6">PURPOSE</text:p>
          </table:table-cell>
          <table:table-cell table:style-name="表格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金 <text:s text:c="3"/>額</text:p>
            <text:p text:style-name="P6">AMOUNT</text:p>
          </table:table-cell>
          <table:table-cell table:style-name="表格1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6">備 <text:s text:c="3"/>註</text:p>
            <text:p text:style-name="P6">REMARKS</text:p>
          </table:table-cell>
          <table:table-cell table:style-name="表格1.B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申 <text:s/>請 <text:s/>人</text:p>
          </table:table-cell>
          <table:covered-table-cell/>
          <table:table-cell table:style-name="表格1.C5" office:value-type="string">
            <text:p text:style-name="P6">單 位 主 管</text:p>
          </table:table-cell>
          <table:table-cell table:style-name="表格1.C5" table:number-columns-spanned="2" office:value-type="string">
            <text:p text:style-name="P6">一 級 主 管</text:p>
            <text:p text:style-name="P6">（ □ 決行主管）</text:p>
          </table:table-cell>
          <table:covered-table-cell/>
          <table:table-cell table:style-name="表格1.B2" office:value-type="string">
            <text:p text:style-name="P6">會簽單位</text:p>
          </table:table-cell>
        </table:table-row>
        <table:table-row table:style-name="表格1.6">
          <table:table-cell table:style-name="表格1.A6" table:number-columns-spanned="2" office:value-type="string">
            <text:p text:style-name="Table_20_Contents">單位：</text:p>
            <text:p text:style-name="Table_20_Contents"/>
            <text:p text:style-name="Table_20_Contents">姓名：</text:p>
            <text:p text:style-name="Table_20_Contents"/>
            <text:p text:style-name="Table_20_Contents"/>
            <text:p text:style-name="Table_20_Contents">分機：</text:p>
            <text:p text:style-name="Table_20_Contents"/>
          </table:table-cell>
          <table:covered-table-cell/>
          <table:table-cell table:style-name="表格1.C6" office:value-type="string">
            <text:p text:style-name="Table_20_Contents"/>
          </table:table-cell>
          <table:table-cell table:style-name="表格1.C6" table:number-columns-spanned="2" office:value-type="string">
            <text:p text:style-name="Table_20_Contents"/>
          </table:table-cell>
          <table:covered-table-cell/>
          <table:table-cell table:style-name="表格1.F6" office:value-type="string">
            <text:p text:style-name="Table_20_Contents"/>
          </table:table-cell>
        </table:table-row>
      </table:table>
      <text:p text:style-name="P4">附註：<text:tab/><text:span text:style-name="T9">列印日期：</text:span><text:span text:style-name="T9"><text:date style:data-style-name="N39" text:date-value="2018-01-02T11:04:26.679999860">107年1月2日</text:date></text:span></text:p>
      <text:list xml:id="list2406747195" text:style-name="Numbering_20_1">
        <text:list-item>
          <text:p text:style-name="List">詳實填寫繳款人、事由、金額，<text:span text:style-name="T2">於一級單位主管核章</text:span>後，逕送總務處開立收據。</text:p>
        </text:list-item>
        <text:list-item>
          <text:p text:style-name="P9"><text:span text:style-name="T2">申請重新開立收據，</text:span><text:span text:style-name="T6">原收據</text:span><text:span text:style-name="T7">須</text:span><text:span text:style-name="T6">繳回註銷</text:span><text:span text:style-name="T2">，並於「備註欄」填寫原因及註明原收據編號。可先申請新收據，於繳回原收據時領取新收據。</text:span></text:p>
        </text:list-item>
        <text:list-item>
          <text:p text:style-name="P10"><text:span text:style-name="T2">申請研究計畫、產學合作、技轉金收據，於一級單位主管核章</text:span>後，先會簽<text:span text:style-name="T6">研發處</text:span>。</text:p>
        </text:list-item>
        <text:list-item>
          <text:p text:style-name="P11"><text:span text:style-name="T5">捐款感謝狀</text:span>用印，於「備註欄」註明（份數）即可，<text:span text:style-name="T5">不必</text:span>另填「蓋用印信申請書」。</text:p>
        </text:list-item>
        <text:list-item>
          <text:p text:style-name="P12">依<text:span text:style-name="T2">分層負責規定經授權主管決行者，請填寫「開立收據申請單」並在（ </text:span><text:span text:style-name="T4">□ </text:span><text:span text:style-name="T2">決行主管）欄內打 </text:span><text:span text:style-name="T3">√ </text:span><text:span text:style-name="T2">後，逕送總務處開立收據。</text:span></text:p>
        </text:list-item>
        <text:list-item>
          <text:p text:style-name="P13">本申請單開立收據後，由總務處彙訂存查。</text:p>
        </text:list-item>
      </text:list>
      <text:p text:style-name="P3"/>
      <text:p text:style-name="P3"/>
      <text:p text:style-name="P3"/>
      <text:p text:style-name="P7">承辦人： <text:s text:c="19"/>用印日期： <text:s text:c="14"/>（由總務處填寫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Kai TW MBE1" svg:font-family="'AR PL UKai TW MBE'"/>
    <style:font-face style:name="Lohit Devanagari1" svg:font-family="'Lohit Devanagari'"/>
    <style:font-face style:name="Liberation Serif1" svg:font-family="'Liberation Serif'" style:font-family-generic="roman"/>
    <style:font-face style:name="AR PL UKai TW MBE" svg:font-family="'AR PL UKai TW MBE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Kai TW MBE1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Kai TW MBE1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style:snap-to-layout-grid="false" style:writing-mode="page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style:writing-mode="page"/>
    </style:style>
    <style:style style:name="List" style:family="paragraph" style:parent-style-name="Text_20_body" style:list-style-name="Numbering_20_1" style:class="list">
      <style:paragraph-properties fo:margin-top="0.109cm" fo:margin-bottom="0.109cm" loext:contextual-spacing="false" fo:text-align="justify" style:justify-single-word="false" style:writing-mode="page">
        <style:tab-stops>
          <style:tab-stop style:position="1.199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AR PL UKai TW MBE1" style:font-family-asian="'AR PL UKai TW MBE'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 PL UKai TW MBE1" style:font-family-asian="'AR PL UKai TW MBE'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itle" style:family="paragraph" style:parent-style-name="Heading" style:next-style-name="Text_20_body" style:class="chapter">
      <style:paragraph-properties fo:margin-top="0cm" fo:margin-bottom="0.499cm" loext:contextual-spacing="false" fo:text-align="center" style:justify-single-word="false" style:writing-mode="page"/>
      <style:text-properties fo:font-size="24pt" fo:font-weight="bold" style:font-size-asian="2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top="0cm" fo:margin-bottom="0.028cm" loext:contextual-spacing="false" style:shadow="none" style:writing-mode="page">
        <style:tab-stops/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01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一, 二, 三, ..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8335a" officeooo:paragraph-rsid="0038335a"/>
    </style:style>
    <style:style style:name="MT1" style:family="text">
      <style:text-properties officeooo:rsid="004058c7"/>
    </style:style>
    <style:page-layout style:name="Mpm1">
      <style:page-layout-properties fo:page-width="21.001cm" fo:page-height="29.7cm" style:num-format="1" style:print-orientation="portrait" fo:margin-top="1.799cm" fo:margin-bottom="1.1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F-A1303-01<text:span text:style-name="MT1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 嘉銘</meta:initial-creator>
    <meta:creation-date>2017-07-13T16:54:05.988698093</meta:creation-date>
    <dc:date>2018-01-02T11:04:26.580000000</dc:date>
    <meta:editing-duration>PT5H55S</meta:editing-duration>
    <meta:editing-cycles>38</meta:editing-cycles>
    <meta:generator>LibreOffice/5.3.0.3$Windows_x86 LibreOffice_project/7074905676c47b82bbcfbea1aeefc84afe1c50e1</meta:generator>
    <meta:print-date>2017-11-08T10:32:38.827994181</meta:print-date>
    <meta:document-statistic meta:table-count="1" meta:image-count="0" meta:object-count="0" meta:page-count="1" meta:paragraph-count="28" meta:word-count="359" meta:character-count="480" meta:non-whitespace-character-count="392"/>
  </office:meta>
</office:document-meta>
</file>