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 MBE1" svg:font-family="'AR PL UKai TW MBE'"/>
    <style:font-face style:name="Lohit Devanagari1" svg:font-family="'Lohit Devanagari'"/>
    <style:font-face style:name="標楷體" svg:font-family="標楷體" style:font-adornments="標準"/>
    <style:font-face style:name="Liberation Serif1" svg:font-family="'Liberation Serif'" style:font-family-generic="roman"/>
    <style:font-face style:name="Times New Roman" svg:font-family="'Times New Roman'" style:font-adornments="標準" style:font-family-generic="roman"/>
    <style:font-face style:name="AR PL UKai TW MBE" svg:font-family="'AR PL UKai TW MBE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16.99cm" table:align="left" style:writing-mode="page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4.249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3.692cm"/>
    </style:style>
    <style:style style:name="表格1.1" style:family="table-row">
      <style:table-row-properties style:row-height="1.499cm"/>
    </style:style>
    <style:style style:name="表格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格1.B1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格1.F1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格1.2" style:family="table-row">
      <style:table-row-properties style:row-height="1.6cm"/>
    </style:style>
    <style:style style:name="表格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格1.B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格1.4" style:family="table-row">
      <style:table-row-properties style:row-height="2cm"/>
    </style:style>
    <style:style style:name="表格1.A4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格1.B4" style:family="table-cell">
      <style:table-cell-properties style:vertical-align="middle" fo:padding="0.097cm" fo:border-left="0.75pt solid #000000" fo:border-right="2pt solid #000000" fo:border-top="none" fo:border-bottom="1.25pt solid #000000"/>
    </style:style>
    <style:style style:name="表格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E5" style:family="table-cell">
      <style:table-cell-properties style:vertical-align="middle" fo:padding="0.097cm" fo:border-left="1.25pt solid #000000" fo:border-right="2pt solid #000000" fo:border-top="none" fo:border-bottom="0.75pt solid #000000"/>
    </style:style>
    <style:style style:name="表格1.7" style:family="table-row">
      <style:table-row-properties style:min-row-height="1.799cm"/>
    </style:style>
    <style:style style:name="表格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E7" style:family="table-cell">
      <style:table-cell-properties fo:padding="0.097cm" fo:border-left="1.25pt solid #000000" fo:border-right="2pt solid #000000" fo:border-top="none" fo:border-bottom="2pt solid #000000"/>
    </style:style>
    <style:style style:name="表格1.8" style:family="table-row">
      <style:table-row-properties style:min-row-height="0.794cm"/>
    </style:style>
    <style:style style:name="表格1.E8" style:family="table-cell">
      <style:table-cell-properties fo:padding="0.097cm" fo:border-left="1.25pt solid #000000" fo:border-right="2pt solid #000000" fo:border-top="none" fo:border-bottom="2pt solid #000000"/>
    </style:style>
    <style:style style:name="表格1.C9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格1.E9" style:family="table-cell">
      <style:table-cell-properties fo:padding="0.097cm" fo:border-left="1.25pt solid #000000" fo:border-right="2pt solid #000000" fo:border-top="none" fo:border-bottom="2pt solid #000000"/>
    </style:style>
    <style:style style:name="P1" style:family="paragraph" style:parent-style-name="Footer">
      <style:paragraph-properties fo:text-align="end" style:justify-single-word="false"/>
      <style:text-properties officeooo:rsid="0026d2c4" officeooo:paragraph-rsid="0026d2c4"/>
    </style:style>
    <style:style style:name="P2" style:family="paragraph" style:parent-style-name="Table_20_Contents">
      <style:text-properties officeooo:rsid="001a09c3" officeooo:paragraph-rsid="001a09c3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paragraph-rsid="003ee7a9"/>
    </style:style>
    <style:style style:name="P5" style:family="paragraph" style:parent-style-name="Table_20_Contents">
      <style:paragraph-properties style:writing-mode="page"/>
    </style:style>
    <style:style style:name="P6" style:family="paragraph" style:parent-style-name="Table_20_Contents">
      <style:paragraph-properties fo:text-align="justify" fo:text-align-last="justify" style:justify-single-word="false" style:writing-mode="page"/>
      <style:text-properties officeooo:rsid="00199b58" officeooo:paragraph-rsid="00199b58"/>
    </style:style>
    <style:style style:name="P7" style:family="paragraph" style:parent-style-name="Table_20_Contents">
      <style:paragraph-properties fo:text-align="justify" fo:text-align-last="justify" style:justify-single-word="false" style:writing-mode="page"/>
      <style:text-properties officeooo:rsid="00237581" officeooo:paragraph-rsid="00237581"/>
    </style:style>
    <style:style style:name="P8" style:family="paragraph" style:parent-style-name="Table_20_Contents">
      <style:paragraph-properties fo:line-height="150%" style:writing-mode="page"/>
    </style:style>
    <style:style style:name="P9" style:family="paragraph" style:parent-style-name="Text_20_body">
      <style:paragraph-properties fo:text-align="justify" fo:text-align-last="justify" style:justify-single-word="false" style:writing-mode="page"/>
      <style:text-properties style:text-underline-style="solid" style:text-underline-width="auto" style:text-underline-color="font-color" officeooo:paragraph-rsid="003bf5f8"/>
    </style:style>
    <style:style style:name="P10" style:family="paragraph" style:parent-style-name="Standard">
      <style:paragraph-properties fo:text-align="end" style:justify-single-word="false"/>
      <style:text-properties officeooo:rsid="00199b58" officeooo:paragraph-rsid="00199b58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officeooo:rsid="001dce66" officeooo:paragraph-rsid="001dce66"/>
    </style:style>
    <style:style style:name="P13" style:family="paragraph" style:parent-style-name="Numbering_20_1">
      <style:text-properties officeooo:paragraph-rsid="0020056b"/>
    </style:style>
    <style:style style:name="P14" style:family="paragraph" style:parent-style-name="Numbering_20_1">
      <style:text-properties officeooo:paragraph-rsid="00236025"/>
    </style:style>
    <style:style style:name="P15" style:family="paragraph" style:parent-style-name="Numbering_20_1">
      <style:text-properties officeooo:rsid="001dce66" officeooo:paragraph-rsid="00236025"/>
    </style:style>
    <style:style style:name="P16" style:family="paragraph" style:parent-style-name="Numbering_20_1">
      <style:text-properties officeooo:rsid="001dce66" officeooo:paragraph-rsid="0020056b"/>
    </style:style>
    <style:style style:name="P17" style:family="paragraph" style:parent-style-name="Numbering_20_1">
      <style:text-properties officeooo:rsid="001dce66" officeooo:paragraph-rsid="002aaf54"/>
    </style:style>
    <style:style style:name="P18" style:family="paragraph" style:parent-style-name="Numbering_20_1">
      <style:text-properties officeooo:paragraph-rsid="002aaf54"/>
    </style:style>
    <style:style style:name="P19" style:family="paragraph" style:parent-style-name="Numbering_20_1">
      <style:text-properties officeooo:paragraph-rsid="002b1aea"/>
    </style:style>
    <style:style style:name="P20" style:family="paragraph" style:parent-style-name="Numbering_20_1">
      <style:text-properties officeooo:paragraph-rsid="002f3fdc"/>
    </style:style>
    <style:style style:name="P21" style:family="paragraph" style:parent-style-name="Numbering_20_1">
      <style:text-properties officeooo:paragraph-rsid="003ee7a9"/>
    </style:style>
    <style:style style:name="P22" style:family="paragraph" style:parent-style-name="Numbering_20_1">
      <style:text-properties officeooo:paragraph-rsid="0040e267"/>
    </style:style>
    <style:style style:name="P23" style:family="paragraph" style:parent-style-name="Table_20_Contents">
      <style:paragraph-properties style:writing-mode="page"/>
      <style:text-properties officeooo:rsid="001a09c3"/>
    </style:style>
    <style:style style:name="T1" style:family="text">
      <style:text-properties officeooo:rsid="001dce66"/>
    </style:style>
    <style:style style:name="T2" style:family="text">
      <style:text-properties style:font-name="Liberation Serif1" officeooo:rsid="001dce66" style:font-name-asian="Liberation Serif1" style:font-name-complex="Liberation Serif1"/>
    </style:style>
    <style:style style:name="T3" style:family="text">
      <style:text-properties style:font-name="AR PL UKai TW MBE" officeooo:rsid="001dce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ce66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3ee7a9"/>
    </style:style>
    <style:style style:name="T8" style:family="text">
      <style:text-properties officeooo:rsid="0040e267"/>
    </style:style>
    <number:date-style style:name="N137">
      <number:year number:calendar="ROC" number:style="long"/>
      <number:text>年</number:text>
      <number:month number:calendar="ROC" number:textual="true"/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大同大學 蓋用印信申請單</text:p>
      <text:p text:style-name="P10">申請日請： <text:s text:c="12"/>年 <text:s text:c="8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受文者</text:p>
          </table:table-cell>
          <table:table-cell table:style-name="表格1.B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F1" office:value-type="string">
            <text:p text:style-name="P7"><text:s text:c="3"/>份 <text:s text:c="2"/>處</text:p>
          </table:table-cell>
        </table:table-row>
        <table:table-row table:style-name="表格1.2">
          <table:table-cell table:style-name="表格1.A2" office:value-type="string">
            <text:p text:style-name="P6">事 <text:s/>由</text:p>
          </table:table-cell>
          <table:table-cell table:style-name="表格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文件名稱</text:p>
          </table:table-cell>
          <table:table-cell table:style-name="表格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備 <text:s/>註</text:p>
          </table:table-cell>
          <table:table-cell table:style-name="表格1.B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用印種類</text:p>
          </table:table-cell>
          <table:table-cell table:style-name="表格1.B5" table:number-columns-spanned="3" office:value-type="string">
            <text:p text:style-name="P8">□ 校印（關防）</text:p>
            <text:p text:style-name="Table_20_Contents">□ 本校條戳<text:tab/>　　□ 騎縫章<text:tab/>　　□ 校對章</text:p>
          </table:table-cell>
          <table:covered-table-cell/>
          <table:covered-table-cell/>
          <table:table-cell table:style-name="表格1.E5" table:number-columns-spanned="2" office:value-type="string">
            <text:p text:style-name="P4"><text:s/><text:span text:style-name="T7">□ 校長職章</text:span></text:p>
            <text:p text:style-name="P4"><text:s/>□ 校長職名章</text:p>
            <text:p text:style-name="Table_20_Contents"><text:s/>□ 校長職銜簽名章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 <text:s/>請 <text:s/>人</text:p>
          </table:table-cell>
          <table:covered-table-cell/>
          <table:table-cell table:style-name="表格1.B5" office:value-type="string">
            <text:p text:style-name="P11">單 位 主 管</text:p>
          </table:table-cell>
          <table:table-cell table:style-name="表格1.B5" office:value-type="string">
            <text:p text:style-name="P11">一 級 主 管</text:p>
            <text:p text:style-name="P11">（ □ 決行主管）</text:p>
          </table:table-cell>
          <table:table-cell table:style-name="表格1.E5" table:number-columns-spanned="2" office:value-type="string">
            <text:p text:style-name="P11">校 <text:s text:c="5"/>長</text:p>
            <text:p text:style-name="P11">（ □ 授權代理人）</text:p>
          </table:table-cell>
          <table:covered-table-cell/>
        </table:table-row>
        <table:table-row table:style-name="表格1.7">
          <table:table-cell table:style-name="表格1.A7" table:number-rows-spanned="3" table:number-columns-spanned="2" office:value-type="string">
            <text:p text:style-name="P23">單位：</text:p>
            <text:p text:style-name="P5"/>
            <text:p text:style-name="P5">姓名：</text:p>
            <text:p text:style-name="P5"/>
            <text:p text:style-name="P5"/>
            <text:p text:style-name="P5">分機：</text:p>
            <text:p text:style-name="P5"/>
          </table:table-cell>
          <table:covered-table-cell/>
          <table:table-cell table:style-name="表格1.B5" office:value-type="string">
            <text:p text:style-name="Table_20_Contents"/>
          </table:table-cell>
          <table:table-cell table:style-name="表格1.B5" office:value-type="string">
            <text:p text:style-name="Table_20_Contents"/>
          </table:table-cell>
          <table:table-cell table:style-name="表格1.E9" table:number-rows-spanned="3" table:number-columns-spanned="2" office:value-type="string">
            <text:p text:style-name="Table_20_Contents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5" table:number-columns-spanned="2" office:value-type="string">
            <text:p text:style-name="P2">會簽單位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9" table:number-columns-spanned="2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12">附註： <text:tab/><text:span text:style-name="T6">列印日期：</text:span><text:span text:style-name="T6"><text:date style:data-style-name="N137" text:date-value="2017-12-29T16:50:47.792304656">106年12月29日</text:date></text:span></text:p>
      <text:p text:style-name="P14">一、依職掌之文書記載所製發之例行證書、證明書，需標註證書字號並登載於專用登記簿，經授權之主管簽核者免填申請單，請逕送總務處用印。</text:p>
      <text:p text:style-name="P17">二、以<text:span text:style-name="T4">文件影本</text:span>用印，承辦人加蓋「與正本相符」章戳及承辦單位印章後，送總務處用印。</text:p>
      <text:p text:style-name="P16">三、申請<text:span text:style-name="T4">套印</text:span>者，需經簽奉核准，由總務處發給套印樣本。</text:p>
      <text:p text:style-name="P21"><text:span text:style-name="T1">四、蓋用校長職章、校長職名章、職銜簽名章，經一級單位主管簽核後，送</text:span><text:span text:style-name="T5">校長室</text:span><text:span text:style-name="T1">核准。</text:span></text:p>
      <text:p text:style-name="P18"><text:span text:style-name="T1">五、會簽教職員身份證明（例：保證書）申請用印，</text:span>應先會簽<text:span text:style-name="T5">人事室</text:span><text:span text:style-name="T1">。</text:span></text:p>
      <text:p text:style-name="P13"><text:span text:style-name="T1">六、專利事務委託書、契約書及研究計畫開標授權書（標單、保證金等）、研究計劃授權書、協議書、契約書及技轉授權書（合約書)，各單位於一級單位主管簽核</text:span>後，先會簽<text:span text:style-name="T5">研發處</text:span>。</text:p>
      <text:p text:style-name="P19">七、銷貨退回折讓單等，請先會簽<text:span text:style-name="T4">會計室</text:span>。</text:p>
      <text:p text:style-name="P22">八、<text:span text:style-name="T4">捐款感謝狀</text:span>，請使用「開立收據申請書」<text:span text:style-name="T8">合併申請</text:span>。</text:p>
      <text:p text:style-name="P20">九、依<text:span text:style-name="T1">分層負責規定經授權主管決行者，請填寫用印申請單並在（ </text:span><text:span text:style-name="T3">□ </text:span><text:span text:style-name="T1">決行主管）欄內打 </text:span><text:span text:style-name="T2">√ </text:span><text:span text:style-name="T1">後，逕送總務處用印。</text:span></text:p>
      <text:p text:style-name="P15">十、本申請單用印後，由總務處彙訂存查。</text:p>
      <text:p text:style-name="P15"/>
      <text:p text:style-name="P9">用印人： <text:s text:c="21"/>用印日期： <text:s text:c="11"/>（由總務處填寫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 MBE1" svg:font-family="'AR PL UKai TW MBE'"/>
    <style:font-face style:name="Lohit Devanagari1" svg:font-family="'Lohit Devanagari'"/>
    <style:font-face style:name="標楷體" svg:font-family="標楷體" style:font-adornments="標準"/>
    <style:font-face style:name="Liberation Serif1" svg:font-family="'Liberation Serif'" style:font-family-generic="roman"/>
    <style:font-face style:name="Times New Roman" svg:font-family="'Times New Roman'" style:font-adornments="標準" style:font-family-generic="roman"/>
    <style:font-face style:name="AR PL UKai TW MBE" svg:font-family="'AR PL UKai TW MBE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Kai TW MBE1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Kai TW MBE1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style:snap-to-layout-grid="false" style:writing-mode="page"/>
      <style:text-properties style:font-name="Times New Roman" fo:font-family="'Times New Roman'" style:font-style-name="標準" style:font-family-generic="roman" style:font-name-asian="標楷體" style:font-family-asian="標楷體" style:font-style-name-asian="標準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style:writing-mode="page"/>
    </style:style>
    <style:style style:name="List" style:family="paragraph" style:parent-style-name="Text_20_body" style:class="list">
      <style:paragraph-properties fo:line-height="100%" style:writing-mode="page"/>
      <style:text-properties fo:font-size="10.5pt"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AR PL UKai TW MBE1" style:font-family-asian="'AR PL UKai TW MBE'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 PL UKai TW MBE1" style:font-family-asian="'AR PL UKai TW MBE'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itle" style:family="paragraph" style:parent-style-name="Heading" style:next-style-name="Text_20_body" style:class="chapter">
      <style:paragraph-properties fo:margin-top="0cm" fo:margin-bottom="0.25cm" loext:contextual-spacing="false" fo:text-align="center" style:justify-single-word="false" style:writing-mode="page"/>
      <style:text-properties fo:font-size="24pt" fo:font-weight="bold" style:font-size-asian="24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801cm" fo:margin-right="0cm" fo:margin-top="0cm" fo:margin-bottom="0cm" loext:contextual-spacing="false" fo:text-align="justify" style:justify-single-word="false" fo:text-indent="-0.801cm" style:auto-text-indent="false" style:writing-mode="pag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6d2c4" officeooo:paragraph-rsid="0026d2c4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F-A1303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 嘉銘</meta:initial-creator>
    <meta:creation-date>2017-07-13T16:54:05.988698093</meta:creation-date>
    <dc:date>2017-12-29T16:50:47.712202804</dc:date>
    <meta:editing-duration>PT4H50M29S</meta:editing-duration>
    <meta:editing-cycles>28</meta:editing-cycles>
    <meta:generator>LibreOffice/5.2.7.2$Linux_X86_64 LibreOffice_project/20$Build-2</meta:generator>
    <meta:print-date>2017-11-08T10:30:42.464245665</meta:print-date>
    <meta:document-statistic meta:table-count="1" meta:image-count="0" meta:object-count="0" meta:page-count="1" meta:paragraph-count="36" meta:word-count="542" meta:character-count="672" meta:non-whitespace-character-count="556"/>
  </office:meta>
</office:document-meta>
</file>