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fo:break-before="page"/>
      <style:text-properties fo:font-size="24pt" style:font-name-asian="標楷體" style:font-size-asian="24pt"/>
    </style:style>
    <style:style style:name="P11" style:family="paragraph" style:parent-style-name="Standard">
      <style:paragraph-properties fo:margin-left="0cm" fo:margin-right="0cm" fo:text-indent="1.69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同大學畢業禮服借用申請單</text:p>
      <text:p text:style-name="P2"/>
      <text:p text:style-name="Standard"><text:span text:style-name="T3">　 <text:s text:c="2"/>本人願依畢業禮服借用申請辦法之規定簽字，</text:span><text:span text:style-name="T3">同意負責於</text:span><text:span text:style-name="T3">期限內收齊交還，</text:span><text:span text:style-name="T3">准免繳押金並發給服裝。 </text:span></text:p>
      <text:p text:style-name="P1">申請班別：　</text:p>
      <text:p text:style-name="Standard"><text:span text:style-name="T3">外袍</text:span><text:span text:style-name="T3"> </text:span><text:span text:style-name="T3"><text:s text:c="4"/>件</text:span></text:p>
      <text:p text:style-name="Standard"><text:span text:style-name="T3">數量：帽子</text:span><text:span text:style-name="T3">(</text:span><text:span text:style-name="T3">附帽繐</text:span><text:span text:style-name="T3">) </text:span><text:span text:style-name="T3"><text:s text:c="4"/>頂</text:span></text:p>
      <text:p text:style-name="Standard"><text:span text:style-name="T3">披肩</text:span><text:span text:style-name="T3"> </text:span><text:span text:style-name="T3"><text:s text:c="4"/>件</text:span></text:p>
      <text:p text:style-name="P1">　</text:p>
      <text:p text:style-name="P1"/>
      <text:p text:style-name="Standard"><text:span text:style-name="T3">申請人簽名：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中華民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<text:p text:style-name="P5"/>
      <text:p text:style-name="P9">大同大學總務處保管組</text:p>
      <text:p text:style-name="P10">大同大學畢業禮服歸還證明單</text:p>
      <text:p text:style-name="P6"/>
      <text:p text:style-name="Standard"/>
      <text:p text:style-name="P11"><text:span text:style-name="T1">本班已於期限內交還向總務處借用之畢業禮服數量如下，</text:span><text:span text:style-name="T2"> </text:span><text:span text:style-name="T1">不足之部份巳賠償重製費。</text:span><text:span text:style-name="T6"> </text:span></text:p>
      <text:p text:style-name="P1">歸還班別：</text:p>
      <text:p text:style-name="P1">　</text:p>
      <text:p text:style-name="Standard"><text:span text:style-name="T3">外袍</text:span><text:span text:style-name="T3"> </text:span><text:span text:style-name="T3"><text:s text:c="3"/>件</text:span><text:span text:style-name="T3"> </text:span></text:p>
      <text:p text:style-name="Standard"><text:span text:style-name="T3">數量：帽子</text:span><text:span text:style-name="T3">(</text:span><text:span text:style-name="T3">附帽繐</text:span><text:span text:style-name="T3">) </text:span><text:span text:style-name="T3"><text:s text:c="5"/>頂</text:span></text:p>
      <text:p text:style-name="Standard"><text:span text:style-name="T3">披肩</text:span><text:span text:style-name="T3"> </text:span><text:span text:style-name="T3"><text:s text:c="3"/>件</text:span></text:p>
      <text:p text:style-name="P1">　</text:p>
      <text:p text:style-name="P1">經辦人：</text:p>
      <text:p text:style-name="P3"/>
      <text:p text:style-name="P7"/>
      <text:p text:style-name="P7"/>
      <text:p text:style-name="P7"/>
      <text:p text:style-name="P4"><text:span text:style-name="T5">中華民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<text:p text:style-name="P9">大同大學總務處保管組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畢業禮服借用申請單</dc:title>
    <meta:initial-creator>piggy</meta:initial-creator>
    <meta:creation-date>2017-02-15T09:05:00</meta:creation-date>
    <dc:creator>User</dc:creator>
    <dc:date>2017-02-15T09:05:00</dc:date>
    <meta:print-date>2009-01-12T16:36:00</meta:print-date>
    <meta:editing-cycles>2</meta:editing-cycles>
    <meta:editing-duration>PT1M</meta:editing-duration>
    <meta:document-statistic meta:table-count="0" meta:image-count="0" meta:object-count="0" meta:page-count="2" meta:paragraph-count="21" meta:word-count="195" meta:character-count="272" meta:non-whitespace-character-count="195"/>
    <meta:generator>LibreOffice/5.3.0.3$Windows_x86 LibreOffice_project/7074905676c47b82bbcfbea1aeefc84afe1c50e1</meta:generator>
  </office:meta>
</office:document-meta>
</file>