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3333"/>
    </style:style>
    <style:style style:name="T2" style:family="text">
      <style:text-properties fo:color="#333333" style:font-size-complex="12pt"/>
    </style:style>
    <style:style style:name="T3" style:family="text">
      <style:text-properties fo:color="#333333" style:font-name="標楷體" fo:font-size="20pt" style:font-name-asian="標楷體1" style:font-size-asian="20pt" style:font-size-complex="20pt"/>
    </style:style>
    <style:style style:name="T4" style:family="text">
      <style:text-properties fo:color="#333333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<text:s text:c="23"/></text:span><text:span text:style-name="T2"><text:s text:c="2"/></text:span><text:span text:style-name="T3">切 結 書</text:span><text:span text:style-name="T4"><text:line-break/><text:line-break/>立切結單位 <text:line-break/>申請於 年 月 日 時起至 年 月 日 時止，使用大同大學場地，絕對遵守大同大學申請使用辦法之各項規定（本單位所有現場及幕後工作人員已詳讀該辦法）。有下列情形之一者，立即停止使用，其相關責任須自行負責：<text:line-break/><text:line-break/>一、 違反法令者。<text:line-break/>二、 活動項目有妨害社會善良風俗或影響公共安全者。<text:line-break/>三、 活動項目與申請登記內容不符或將場地轉讓給他人使用者。<text:line-break/>四、 活動項目有損害本校建築與設備，經本校勘驗不宜繼續使用者。<text:line-break/>五、 私辦政治性發表會。<text:line-break/>六、 曾經使用本校場地違反規定情節重大者。<text:line-break/>七、 因不可抗力之因素或其他本校認為不宜使用者。<text:line-break/>此 致<text:line-break/>大同大學<text:line-break/><text:line-break/>立切結書 單位： 機關印信：<text:line-break/><text:line-break/>承辦人： <text:line-break/>地址：<text:line-break/>負責人：<text:line-break/>電話：<text:line-break/><text:line-break/><text:line-break/>中 華 民 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2-16T05:56:00</meta:creation-date>
    <dc:date>2017-02-16T05:56:00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" meta:word-count="284" meta:character-count="360" meta:non-whitespace-character-count="2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