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053cm"/>
    </style:style>
    <style:style style:name="表格1.C" style:family="table-column">
      <style:table-column-properties style:column-width="2.604cm"/>
    </style:style>
    <style:style style:name="表格1.D" style:family="table-column">
      <style:table-column-properties style:column-width="6.562cm"/>
    </style:style>
    <style:style style:name="表格1.E" style:family="table-column">
      <style:table-column-properties style:column-width="0.917cm"/>
    </style:style>
    <style:style style:name="表格1.H" style:family="table-column">
      <style:table-column-properties style:column-width="1.129cm"/>
    </style:style>
    <style:style style:name="表格1.J" style:family="table-column">
      <style:table-column-properties style:column-width="1.147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76cm" fo:keep-together="auto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0.388cm"/>
    </style:style>
    <style:style style:name="P4" style:family="paragraph" style:parent-style-name="Standard">
      <style:paragraph-properties fo:line-height="0.388cm"/>
      <style:text-properties style:font-name="標楷體" fo:font-size="11pt" style:font-name-asian="標楷體" style:font-size-asian="11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line-height="0.388cm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423cm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1" style:family="paragraph" style:parent-style-name="Standard"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margin-left="0.501cm" fo:margin-right="0cm" fo:line-height="0.423cm" fo:text-indent="-0.501cm" style:auto-text-indent="false"/>
    </style:style>
    <style:style style:name="P16" style:family="paragraph" style:parent-style-name="Standard">
      <style:paragraph-properties fo:margin-left="0.501cm" fo:margin-right="0cm" fo:line-height="0.423cm" fo:text-indent="-0.501cm" style:auto-text-indent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0.501cm" fo:margin-right="0cm" fo:line-height="0.423cm" fo:text-indent="-0.501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501cm" fo:margin-right="6.001cm" fo:line-height="0.423cm" fo:text-indent="-0.501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 style:master-page-name="Standard">
      <style:paragraph-properties fo:line-height="0.423cm" style:page-number="auto"/>
    </style:style>
    <style:style style:name="P20" style:family="paragraph" style:parent-style-name="區塊文字">
      <style:paragraph-properties fo:line-height="0.423cm"/>
      <style:text-properties style:font-name="標楷體" style:font-name-asian="標楷體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font-size="11pt" style:text-underline-style="solid" style:text-underline-width="auto" style:text-underline-color="font-color" style:font-size-asian="11pt"/>
    </style:style>
    <style:style style:name="T7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fo:font-size="9pt" style:font-size-asian="9pt"/>
    </style:style>
    <style:style style:name="T14" style:family="text">
      <style:text-properties fo:font-size="8pt" style:font-size-asian="8pt"/>
    </style:style>
    <style:style style:name="T15" style:family="text">
      <style:text-properties style:font-name="Marlett" fo:font-size="8pt" style:font-name-asian="Marlett" style:font-size-asian="8pt" style:font-name-complex="Marlett"/>
    </style:style>
    <style:style style:name="T16" style:family="text">
      <style:text-properties style:font-name-asian="Times New Roman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741cm" fo:min-width="0.3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char" draw:z-index="2" draw:style-name="gr1" draw:text-style-name="P22" svg:width="1.694cm" svg:height="1.694cm" svg:x="15.663cm" svg:y="-0.9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訊框1" text:anchor-type="char" svg:x="17.357cm" svg:y="-0.953cm" svg:width="1.058cm" svg:height="2.223cm" draw:z-index="3"><draw:text-box><text:p text:style-name="P1">郵局郵戳</text:p></draw:text-box></draw:frame><draw:frame draw:style-name="fr2" draw:name="訊框2" text:anchor-type="char" svg:x="7.408cm" svg:y="-1.588cm" svg:width="6.35cm" svg:height="2.858cm" draw:z-index="1"><draw:text-box><text:p text:style-name="P2">中　華　民　國　郵　政</text:p><text:p text:style-name="Standard">　　　　<text:span text:style-name="T1">限時掛號</text:span></text:p><text:p text:style-name="Standard">交寄大宗<text:span text:style-name="T1">掛　　號</text:span>函件執據</text:p><text:p text:style-name="Standard">　　　　<text:span text:style-name="T1">快捷郵件</text:span></text:p></draw:text-box></draw:frame><text:span text:style-name="T8">中華民國</text:span><text:span text:style-name="T9">　　</text:span><text:span text:style-name="T8">年</text:span><text:span text:style-name="T9">　　</text:span><text:span text:style-name="T8">月</text:span><text:span text:style-name="T9">　　</text:span><text:span text:style-name="T8">日　　　　</text:span></text:p>
      <text:p text:style-name="P4">寄　件　人　　　　　　　　　　</text:p>
      <text:p text:style-name="P3"><text:span text:style-name="T8">　　　　　名稱：</text:span><text:span text:style-name="T9">　　　　　　　　</text:span></text:p>
      <text:p text:style-name="P6"><text:span text:style-name="T3">寄件人代表　　　　　　　　　　詳細地址：</text:span><text:span text:style-name="T5">　</text:span><text:span text:style-name="T1">　　　　　　　　　　</text:span><text:span text:style-name="T3">電話號碼：</text:span><text:span text:style-name="T1">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10">順序</text:p>
            <text:p text:style-name="P10">號碼</text:p>
          </table:table-cell>
          <table:table-cell table:style-name="表格1.A1" table:number-rows-spanned="2" office:value-type="string">
            <text:p text:style-name="P5">掛號號碼</text:p>
          </table:table-cell>
          <table:table-cell table:style-name="表格1.A1" table:number-columns-spanned="2" office:value-type="string">
            <text:p text:style-name="P5">　　　　收　　　　件　　　　人</text:p>
          </table:table-cell>
          <table:covered-table-cell/>
          <table:table-cell table:style-name="表格1.E1" table:number-rows-spanned="2" office:value-type="string">
            <text:p text:style-name="P11">是否</text:p>
            <text:p text:style-name="Standard"><text:span text:style-name="T10">回執(</text:span><text:span text:style-name="T15"></text:span><text:span text:style-name="T10">)</text:span></text:p>
          </table:table-cell>
          <table:table-cell table:style-name="表格1.E1" table:number-rows-spanned="2" office:value-type="string">
            <text:p text:style-name="P11">是否</text:p>
            <text:p text:style-name="Standard"><text:span text:style-name="T10">航空(</text:span><text:span text:style-name="T15"></text:span><text:span text:style-name="T10">)</text:span></text:p>
          </table:table-cell>
          <table:table-cell table:style-name="表格1.E1" table:number-rows-spanned="2" office:value-type="string">
            <text:p text:style-name="P11">是否</text:p>
            <text:p text:style-name="Standard"><text:span text:style-name="T10">印刷物(</text:span><text:span text:style-name="T15"></text:span><text:span text:style-name="T10">)</text:span></text:p>
          </table:table-cell>
          <table:table-cell table:style-name="表格1.A1" table:number-rows-spanned="2" office:value-type="string">
            <text:p text:style-name="P5">重量</text:p>
          </table:table-cell>
          <table:table-cell table:style-name="表格1.A1" table:number-rows-spanned="2" office:value-type="string">
            <text:p text:style-name="P5">郵資</text:p>
          </table:table-cell>
          <table:table-cell table:style-name="表格1.J1" table:number-rows-spanned="2" office:value-type="string">
            <text:p text:style-name="P5">備考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姓　　　名</text:p>
          </table:table-cell>
          <table:table-cell table:style-name="表格1.A1" office:value-type="string">
            <text:p text:style-name="P8">寄達地名(或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1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2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3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4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5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6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7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8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9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10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11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12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13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14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15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16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17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18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19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20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</table:table>
      <text:p text:style-name="P16"><draw:frame draw:style-name="fr2" draw:name="訊框3" text:anchor-type="char" svg:x="12.277cm" svg:y="0.176cm" svg:width="6.562cm" svg:height="5.08cm" draw:z-index="0"><draw:text-box><text:p text:style-name="P14">上開<text:span text:style-name="T16"> </text:span>限時掛號</text:p><text:p text:style-name="Standard"><text:span text:style-name="T19"><text:s text:c="5"/></text:span><text:span text:style-name="T17">掛號函件/ </text:span><text:span text:style-name="T3">共</text:span><text:span text:style-name="T7"> <text:s/></text:span><text:span text:style-name="T5">　　</text:span><text:span text:style-name="T3">件</text:span><text:span text:style-name="T17">照收無誤</text:span></text:p><text:p text:style-name="P14"><text:span text:style-name="T16"><text:s text:c="5"/></text:span>快捷郵件</text:p><text:p text:style-name="P14"/><text:p text:style-name="Standard">　郵資共計　　　　　　　　元</text:p><text:p text:style-name="P14">　　　　　　　　　　　　　</text:p><text:p text:style-name="P14">　　　　　　　　　　經辦員簽署</text:p></draw:text-box></draw:frame><text:span text:style-name="T20"></text:span>限時掛號、掛號函件與快捷郵件不得同列一單，請將標題塗去其二。</text:p>
      <text:p text:style-name="P16"><text:span text:style-name="T20"></text:span>函件背面應註明順序號碼，並按號碼次序排齊滿二十件為一組分組交寄。</text:p>
      <text:p text:style-name="P15"><text:span text:style-name="T12"></text:span><text:span text:style-name="T11">將本埠與外埠函件分別列單交寄。</text:span></text:p>
      <text:p text:style-name="P16"><text:span text:style-name="T20"></text:span>此單由郵局免費供給，應由寄件人清晰填寫一式二份。</text:p>
      <text:p text:style-name="P18"><text:span text:style-name="T20"></text:span>如有證明郵資、重量必要者，應由寄件人自行在聯單相關欄內分別註明，並<text:soft-page-break/>結填總郵資，交郵局經辦員逐件核對。</text:p>
      <text:p text:style-name="P20"><text:span text:style-name="T20"></text:span>日後如須查詢，應於交寄日起六個月內檢同原件封面式樣向原寄局為之，並將本執據送驗。</text:p>
      <text:p text:style-name="P17"><draw:line text:anchor-type="char" draw:z-index="4" draw:style-name="gr2" draw:text-style-name="P23" svg:x1="16.087cm" svg:y1="0.811cm" svg:x2="17.78cm" svg:y2="0.811cm"><text:p/></draw:line><text:span text:style-name="T20"></text:span>錢鈔或有價證券請利用報值或保價交寄。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4.501cm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501cm" fo:margin-right="6.001cm" fo:text-indent="-0.501cm" style:auto-text-indent="false"/>
      <style:text-properties style:font-name="全真楷書" fo:font-family="全真楷書, 新細明體" style:font-family-generic="modern" fo:font-size="10pt" style:font-name-asian="全真楷書" style:font-family-asian="全真楷書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3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2-0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郵政</dc:title>
    <meta:initial-creator>User</meta:initial-creator>
    <meta:creation-date>2017-02-15T08:58:00</meta:creation-date>
    <dc:creator>User</dc:creator>
    <dc:date>2017-02-15T08:58:00</dc:date>
    <meta:print-date>2000-02-13T14:28:00</meta:print-date>
    <meta:editing-cycles>2</meta:editing-cycles>
    <meta:document-statistic meta:table-count="1" meta:image-count="0" meta:object-count="0" meta:page-count="2" meta:paragraph-count="58" meta:word-count="371" meta:character-count="535" meta:non-whitespace-character-count="395"/>
    <meta:generator>LibreOffice/5.3.0.3$Windows_x86 LibreOffice_project/7074905676c47b82bbcfbea1aeefc84afe1c50e1</meta:generator>
  </office:meta>
</office:document-meta>
</file>