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細明體" fo:font-size="16pt" style:letter-kerning="true" style:font-name-asian="細明體" style:font-size-asian="16pt" style:font-name-complex="細明體" style:font-size-complex="16pt"/>
    </style:style>
    <style:style style:name="P3" style:family="paragraph" style:parent-style-name="Standard" style:list-style-name="WW8Num2">
      <style:paragraph-properties style:text-autospace="none"/>
    </style:style>
    <style:style style:name="P4" style:family="paragraph" style:parent-style-name="Standard">
      <style:paragraph-properties fo:margin-left="1.588cm" fo:margin-right="0cm" fo:text-indent="-1.588cm" style:auto-text-indent="false" style:text-autospace="none"/>
    </style:style>
    <style:style style:name="P5" style:family="paragraph" style:parent-style-name="Standard">
      <style:paragraph-properties fo:margin-left="0.423cm" fo:margin-right="0cm" fo:text-indent="0cm" style:auto-text-indent="false" style:text-autospace="none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細明體" fo:font-size="16pt" style:letter-kerning="true" style:font-name-asian="細明體" style:font-size-asian="16pt" style:font-name-complex="細明體" style:font-size-complex="16pt"/>
    </style:style>
    <style:style style:name="T2" style:family="text">
      <style:text-properties style:font-name="細明體" fo:font-size="16pt" style:letter-kerning="true" style:font-name-asian="細明體" style:font-size-asian="16pt" style:font-name-complex="細明體" style:font-size-complex="16pt"/>
    </style:style>
    <style:style style:name="T3" style:family="text">
      <style:text-properties style:font-name="細明體" style:letter-kerning="true" style:font-name-asian="細明體" style:font-name-complex="細明體"/>
    </style:style>
    <style:style style:name="T4" style:family="text">
      <style:text-properties style:font-name="細明體" style:letter-kerning="true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大同大學餐廳管理委員會組織章程</text:span></text:p>
      <text:p text:style-name="P2"/>
      <text:p text:style-name="P1"><text:span text:style-name="T3">第一條</text:span><text:span text:style-name="T3"> </text:span><text:span text:style-name="T3">本校為加強餐廳衛生改善，輔導學生膳食，負責廠商遴選、續約，督導</text:span></text:p>
      <text:p text:style-name="P4"><text:span text:style-name="T3"><text:s text:c="7"/>承包商服務品質，維護學生健康，設置餐廳管理委員會（以下簡稱本</text:span></text:p>
      <text:p text:style-name="P1"><text:span text:style-name="T3"><text:s text:c="7"/>會）。</text:span></text:p>
      <text:p text:style-name="P1"><text:span text:style-name="T3">第二條</text:span><text:span text:style-name="T3"> </text:span><text:span text:style-name="T3">本會置主任委員二人，由學務長、總務長共同擔任之，總教官、</text:span></text:p>
      <text:p text:style-name="P1"><text:span text:style-name="T3"><text:s text:c="7"/>、事務組組長、健康中心主任、生活輔導組組長為當然委員，另設招商 </text:span></text:p>
      <text:p text:style-name="P1"><text:span text:style-name="T3"><text:s text:c="7"/>及行政業務、衛生及食品安全督導稽核專任委員4~6人，任期與總務長同。</text:span></text:p>
      <text:p text:style-name="P1"><text:span text:style-name="T3">第三條</text:span><text:span text:style-name="T3"> </text:span><text:span text:style-name="T3">本會主任委員下設行政組及督導組，其執掌如下：</text:span></text:p>
      <text:list xml:id="list390387410" text:style-name="WW8Num2">
        <text:list-item>
          <text:p text:style-name="P3"><text:span text:style-name="T3">行政組：設執行秘書一人，由總務長指定總務處同仁擔任。負責督導餐 </text:span></text:p>
        </text:list-item>
      </text:list>
      <text:p text:style-name="P5"><text:span text:style-name="T3"><text:s text:c="12"/>廳承包商及其工作人員之行政事務管理及餐廳、廚房各項硬體設</text:span></text:p>
      <text:p text:style-name="P5"><text:span text:style-name="T3"><text:s text:c="12"/>備（施）保養維護工作。</text:span></text:p>
      <text:p text:style-name="P1"><text:span text:style-name="T3"><text:s text:c="2"/>二、督導組：由健康中心主任擔任組長，並敦聘衛生及食品安全督導稽核專任</text:span></text:p>
      <text:p text:style-name="P1"><text:span text:style-name="T3"><text:s text:c="13"/>委員4~6人，其執掌如下：</text:span></text:p>
      <text:p text:style-name="P1"><text:span text:style-name="T3"><text:s text:c="13"/>（一）環境、設備（施）等清潔衛生之檢查與輔導。</text:span></text:p>
      <text:p text:style-name="P1"><text:span text:style-name="T3"><text:s text:c="13"/>（二）蔬菜食品等清潔衛生之檢查與輔導。</text:span></text:p>
      <text:p text:style-name="P1"><text:span text:style-name="T3"><text:s text:c="13"/>（三）餐廳廚房用水及飲食衛生之檢查與輔導。</text:span></text:p>
      <text:p text:style-name="P1"><text:span text:style-name="T3"><text:s text:c="13"/>（四）學生用膳秩序之維持。</text:span></text:p>
      <text:p text:style-name="P1"><text:span text:style-name="T3">第四條</text:span><text:span text:style-name="T3"> </text:span><text:span text:style-name="T3">本會每學期召開會議一次為原則，必要時得召開臨時會議檢討與規劃有</text:span></text:p>
      <text:p text:style-name="P1"><text:span text:style-name="T3"><text:s text:c="7"/>關膳食改善與興革事項。</text:span></text:p>
      <text:p text:style-name="Standard"><text:span text:style-name="T3">第五條</text:span><text:span text:style-name="T3"> </text:span><text:span text:style-name="T3">本組織章程經行政會議通過呈校長核定後實施，修正時亦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15T08:50:00</meta:creation-date>
    <dc:creator>User</dc:creator>
    <dc:date>2017-02-15T08:50:00</dc:date>
    <meta:print-date>2011-09-22T15:16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468" meta:character-count="605" meta:non-whitespace-character-count="472"/>
    <meta:generator>LibreOffice/5.3.0.3$Windows_x86 LibreOffice_project/7074905676c47b82bbcfbea1aeefc84afe1c50e1</meta:generator>
  </office:meta>
</office:document-meta>
</file>