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20000001E6FB5D10FFA6CE2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14cm" fo:margin-left="-0.217cm" table:align="left" style:writing-mode="lr-tb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1.591cm"/>
    </style:style>
    <style:style style:name="表格1.C" style:family="table-column">
      <style:table-column-properties style:column-width="2.387cm"/>
    </style:style>
    <style:style style:name="表格1.H" style:family="table-column">
      <style:table-column-properties style:column-width="0.796cm"/>
    </style:style>
    <style:style style:name="表格1.I" style:family="table-column">
      <style:table-column-properties style:column-width="1.593cm"/>
    </style:style>
    <style:style style:name="表格1.J" style:family="table-column">
      <style:table-column-properties style:column-width="2.4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1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表格2" style:family="table">
      <style:table-properties style:width="19.214cm" fo:margin-left="-0.217cm" table:align="left" style:writing-mode="lr-tb"/>
    </style:style>
    <style:style style:name="表格2.A" style:family="table-column">
      <style:table-column-properties style:column-width="0.857cm"/>
    </style:style>
    <style:style style:name="表格2.B" style:family="table-column">
      <style:table-column-properties style:column-width="1.591cm"/>
    </style:style>
    <style:style style:name="表格2.C" style:family="table-column">
      <style:table-column-properties style:column-width="2.387cm"/>
    </style:style>
    <style:style style:name="表格2.H" style:family="table-column">
      <style:table-column-properties style:column-width="0.796cm"/>
    </style:style>
    <style:style style:name="表格2.I" style:family="table-column">
      <style:table-column-properties style:column-width="1.593cm"/>
    </style:style>
    <style:style style:name="表格2.J" style:family="table-column">
      <style:table-column-properties style:column-width="2.4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I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4" style:family="table-row">
      <style:table-row-properties style:min-row-height="1cm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.5pt" style:font-size-asian="13.5pt" style:font-size-complex="13.5pt"/>
    </style:style>
    <style:style style:name="P3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3" style:family="text">
      <style:text-properties style:font-name="標楷體" fo:font-size="13.5pt" fo:letter-spacing="2.963cm" style:letter-kerning="true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8pt" fo:letter-spacing="0.335cm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letter-spacing="0.335cm" style:letter-kerning="true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088cm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(第一聯 警衛室留存)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6">大同大學</text:span><text:span text:style-name="T7"> 財產搬出連絡</text:span><text:span text:style-name="T8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Standard"><text:span text:style-name="T2"><text:s text:c="5"/></text:span><text:span text:style-name="T10">搬出日期：</text:span><text:span text:style-name="T11">中華民國 <text:s text:c="7"/>年 <text:s text:c="3"/>月 <text:s text:c="3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品 <text:s/>名</text:p>
          </table:table-cell>
          <table:covered-table-cell/>
          <table:table-cell table:style-name="表格1.C3" table:number-columns-spanned="6" office:value-type="string">
            <text:p text:style-name="P1"><text:span text:style-name="T3">規</text:span><text:span text:style-name="T4">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4">數 <text:s text:c="2"/>量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9" office:value-type="string">
            <text:p text:style-name="P4">事</text:p>
          </table:table-cell>
          <table:table-cell table:style-name="表格1.B9" table:number-columns-spanned="9" office:value-type="string">
            <text:p text:style-name="Standard"><text:span text:style-name="T2">□故障維修，由</text:span><text:span text:style-name="T5"> <text:s text:c="9"/></text:span><text:span text:style-name="T2">攜出﹝ <text:s text:c="4"/>﹞，預計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送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5"/>
          </table:table-cell>
          <table:table-cell table:style-name="表格1.B10" table:number-columns-spanned="9" office:value-type="string">
            <text:p text:style-name="Standard"><text:span text:style-name="T2">□實驗攜出，由</text:span><text:span text:style-name="T5"> <text:s text:c="18"/></text:span><text:span text:style-name="T2">攜出，預計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送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由</text:p>
          </table:table-cell>
          <table:table-cell table:style-name="表格1.B11" table:number-columns-spanned="9" office:value-type="string">
            <text:p text:style-name="Standard"><text:span text:style-name="T2">□其他</text:span><text:span text:style-name="T5"> <text:s text:c="30"/></text:span><text:span text:style-name="T2">，預計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送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申請</text:p>
            <text:p text:style-name="P4">單位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主管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財產</text:p>
            <text:p text:style-name="P4">管理員</text:p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4">申請人</text:p>
          </table:table-cell>
          <table:covered-table-cell/>
          <table:table-cell table:style-name="表格1.I3" office:value-type="string">
            <text:p text:style-name="P5"/>
          </table:table-cell>
        </table:table-row>
      </table:table>
      <text:p text:style-name="P2"/>
      <text:p text:style-name="P2"><draw:frame draw:style-name="fr1" draw:name="影像1" text:anchor-type="as-char" svg:width="18.979cm" svg:height="0.531cm" draw:z-index="0"><draw:image xlink:href="Pictures/10000000000004320000001E6FB5D10FFA6CE22D.png" xlink:type="simple" xlink:show="embed" xlink:actuate="onLoad"/></draw:frame></text:p>
      <text:p text:style-name="P3">(第二聯 辦公留存)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"><text:span text:style-name="T6">大同大學</text:span><text:span text:style-name="T7"> 財產搬出連絡</text:span><text:span text:style-name="T8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Standard"><text:span text:style-name="T2"><text:s text:c="5"/></text:span><text:span text:style-name="T10">搬出日期：</text:span><text:span text:style-name="T11">中華民國 <text:s text:c="7"/>年 <text:s text:c="3"/>月 <text:s text:c="3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4">品 <text:s/>名</text:p>
          </table:table-cell>
          <table:covered-table-cell/>
          <table:table-cell table:style-name="表格2.C3" table:number-columns-spanned="6" office:value-type="string">
            <text:p text:style-name="P1"><text:span text:style-name="T3">規</text:span><text:span text:style-name="T4">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2" office:value-type="string">
            <text:p text:style-name="P4">數 <text:s text:c="2"/>量</text:p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5"/>
          </table:table-cell>
          <table:covered-table-cell/>
          <table:table-cell table:style-name="表格2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5"/>
          </table:table-cell>
          <table:covered-table-cell/>
          <table:table-cell table:style-name="表格2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5"/>
          </table:table-cell>
          <table:covered-table-cell/>
          <table:table-cell table:style-name="表格2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5"/>
          </table:table-cell>
          <table:covered-table-cell/>
          <table:table-cell table:style-name="表格2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5"/>
          </table:table-cell>
          <table:covered-table-cell/>
          <table:table-cell table:style-name="表格2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9" office:value-type="string">
            <text:p text:style-name="P4">事</text:p>
          </table:table-cell>
          <table:table-cell table:style-name="表格2.B9" table:number-columns-spanned="9" office:value-type="string">
            <text:p text:style-name="Standard"><text:span text:style-name="T2">□故障維修，由</text:span><text:span text:style-name="T5"> <text:s text:c="9"/></text:span><text:span text:style-name="T2">攜出﹝ <text:s text:c="4"/>﹞，預計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送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5"/>
          </table:table-cell>
          <table:table-cell table:style-name="表格2.B10" table:number-columns-spanned="9" office:value-type="string">
            <text:p text:style-name="Standard"><text:span text:style-name="T2">□實驗攜出，由</text:span><text:span text:style-name="T5"> <text:s text:c="18"/></text:span><text:span text:style-name="T2">攜出，預計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送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office:value-type="string">
            <text:p text:style-name="P4">由</text:p>
          </table:table-cell>
          <table:table-cell table:style-name="表格2.B11" table:number-columns-spanned="9" office:value-type="string">
            <text:p text:style-name="Standard"><text:span text:style-name="T2">□其他</text:span><text:span text:style-name="T5"> <text:s text:c="30"/></text:span><text:span text:style-name="T2">，預計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送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4">申請</text:p>
            <text:p text:style-name="P4">單位</text:p>
          </table:table-cell>
          <table:covered-table-cell/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4">主管</text:p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4">財產</text:p>
            <text:p text:style-name="P4">管理員</text:p>
          </table:table-cell>
          <table:table-cell table:style-name="表格2.C3" office:value-type="string">
            <text:p text:style-name="P5"/>
          </table:table-cell>
          <table:table-cell table:style-name="表格2.C3" table:number-columns-spanned="2" office:value-type="string">
            <text:p text:style-name="P4">申請人</text:p>
          </table:table-cell>
          <table:covered-table-cell/>
          <table:table-cell table:style-name="表格2.I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15T09:00:00</meta:creation-date>
    <dc:creator>User</dc:creator>
    <dc:date>2017-02-15T09:00:00</dc:date>
    <meta:print-date>2009-06-04T10:48:00</meta:print-date>
    <meta:editing-cycles>2</meta:editing-cycles>
    <meta:document-statistic meta:table-count="2" meta:image-count="1" meta:object-count="0" meta:page-count="1" meta:paragraph-count="35" meta:word-count="209" meta:character-count="467" meta:non-whitespace-character-count="209"/>
    <meta:generator>LibreOffice/5.3.0.3$Windows_x86 LibreOffice_project/7074905676c47b82bbcfbea1aeefc84afe1c50e1</meta:generator>
  </office:meta>
</office:document-meta>
</file>