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.494cm" loext:contextual-spacing="false" fo:text-align="center" style:justify-single-word="false" style:page-number="auto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TML_20_預設格式">
      <style:text-properties fo:color="#000000" style:font-name="Times New Roman" style:font-name-complex="Times New Roman"/>
    </style:style>
    <style:style style:name="P4" style:family="paragraph" style:parent-style-name="HTML_20_預設格式">
      <style:text-properties fo:color="#000000" style:font-name="Times New Roman" style:font-name-asian="標楷體" style:font-name-complex="Times New Roman"/>
    </style:style>
    <style:style style:name="P5" style:family="paragraph" style:parent-style-name="HTML_20_預設格式">
      <style:text-properties fo:color="#000000" style:font-name="Times New Roman" style:font-name-asian="Times New Roman" style:font-name-complex="Times New Roman"/>
    </style:style>
    <style:style style:name="P6" style:family="paragraph" style:parent-style-name="HTML_20_預設格式">
      <style:paragraph-properties fo:margin-left="3.493cm" fo:margin-right="0cm" fo:text-indent="-3.493cm" style:auto-text-indent="false"/>
    </style:style>
    <style:style style:name="P7" style:family="paragraph" style:parent-style-name="Heading_20_3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0033" style:font-name="Times New Roman" fo:font-size="12pt" style:font-name-asian="標楷體" style:font-size-asian="12pt" style:font-name-complex="Times New Roman" style:font-size-complex="1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fo:color="#000000" style:font-name="Times New Roman" style:font-name-asian="標楷體" style:font-name-complex="Times New Roman"/>
    </style:style>
    <style:style style:name="T5" style:family="text">
      <style:text-properties fo:color="#000000" style:font-name="Times New Roman" style:font-name-asian="標楷體" style:font-name-complex="Times New Roman"/>
    </style:style>
    <style:style style:name="T6" style:family="text">
      <style:text-properties fo:color="#000000" style:font-name="Times New Roman" style:font-name-asian="標楷體" style:font-name-complex="Times New Roman" style:font-weight-complex="bold"/>
    </style:style>
    <style:style style:name="T7" style:family="text">
      <style:text-properties fo:color="#000000" style:font-name="Times New Roman" style:font-name-asian="Times New Roman" style:font-name-complex="Times New Roman"/>
    </style:style>
    <style:style style:name="T8" style:family="text">
      <style:text-properties fo:color="#000000" style:font-name="Times New Roman" style:font-name-asian="Times New Roman" style:font-name-complex="Times New Roman" style:font-weight-complex="bold"/>
    </style:style>
    <style:style style:name="T9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大同大學收發、寄出郵件處理作業規範</text:p>
      <text:p text:style-name="P3"><text:span text:style-name="T10"><text:s text:c="48"/></text:span><text:span text:style-name="T2">民國九十七年二月二十日</text:span></text:p>
      <text:p text:style-name="HTML_20_預設格式"><text:span text:style-name="T6">一、</text:span><text:span text:style-name="T8"> </text:span><text:span text:style-name="T6">目的：</text:span></text:p>
      <text:p text:style-name="HTML_20_預設格式"><text:span text:style-name="T7"><text:s text:c="12"/></text:span><text:span text:style-name="T4">為提升收發及寄出郵件之效率及服務品質，</text:span><text:span text:style-name="T7"> </text:span><text:span text:style-name="T4">特制訂本作業規範。</text:span><text:span text:style-name="T7"> </text:span></text:p>
      <text:p text:style-name="P4"/>
      <text:p text:style-name="HTML_20_預設格式"><text:span text:style-name="T6">二、</text:span><text:span text:style-name="T8"> </text:span><text:span text:style-name="T6">說明：</text:span></text:p>
      <text:p text:style-name="HTML_20_預設格式"><text:span text:style-name="T8"><text:s text:c="4"/></text:span><text:span text:style-name="T6">（一）</text:span><text:span text:style-name="T8"> </text:span><text:span text:style-name="T6">一般原則</text:span><text:span text:style-name="T4">：</text:span></text:p>
      <text:p text:style-name="HTML_20_預設格式"><text:span text:style-name="T7"><text:s text:c="9"/></text:span><text:span text:style-name="T4">1. 收郵方式</text:span></text:p>
      <text:p text:style-name="HTML_20_預設格式"><text:span text:style-name="T7"><text:s text:c="11"/></text:span><text:span text:style-name="T4">（1）</text:span><text:span text:style-name="T7"> </text:span><text:span text:style-name="T4">普通郵件</text:span></text:p>
      <text:p text:style-name="HTML_20_預設格式"><text:span text:style-name="T7"><text:s text:c="17"/></text:span><text:span text:style-name="T4">A.國內（外）公民營郵遞普通郵件</text:span></text:p>
      <text:p text:style-name="HTML_20_預設格式"><text:span text:style-name="T7"><text:s text:c="17"/></text:span><text:span text:style-name="T4">B.國內（外）公民營郵遞限時（快遞）郵件</text:span></text:p>
      <text:p text:style-name="HTML_20_預設格式"><text:span text:style-name="T7"><text:s text:c="11"/></text:span><text:span text:style-name="T4">（2）</text:span><text:span text:style-name="T7"> </text:span><text:span text:style-name="T4">掛號郵件</text:span></text:p>
      <text:p text:style-name="HTML_20_預設格式"><text:span text:style-name="T7"><text:s text:c="17"/></text:span><text:span text:style-name="T4">A.國內（外）公民營郵遞</text:span></text:p>
      <text:p text:style-name="HTML_20_預設格式"><text:span text:style-name="T7"><text:s text:c="20"/></text:span><text:span text:style-name="T4">a. 普通掛號郵件</text:span></text:p>
      <text:p text:style-name="HTML_20_預設格式"><text:span text:style-name="T7"><text:s text:c="20"/></text:span><text:span text:style-name="T4">b.限時掛號郵件</text:span></text:p>
      <text:p text:style-name="HTML_20_預設格式"><text:span text:style-name="T7"><text:s text:c="20"/></text:span><text:span text:style-name="T4">c.快捷掛號郵件</text:span></text:p>
      <text:p text:style-name="HTML_20_預設格式"><text:span text:style-name="T7"><text:s text:c="20"/></text:span><text:span text:style-name="T4">d.普通包裹掛號郵件</text:span></text:p>
      <text:p text:style-name="HTML_20_預設格式"><text:span text:style-name="T7"><text:s text:c="20"/></text:span><text:span text:style-name="T4">e.限時包裹掛號郵件</text:span></text:p>
      <text:p text:style-name="HTML_20_預設格式"><text:span text:style-name="T7"><text:s text:c="20"/></text:span><text:span text:style-name="T4">g.報值掛號郵件</text:span></text:p>
      <text:p text:style-name="HTML_20_預設格式"><text:span text:style-name="T7"><text:s text:c="17"/></text:span><text:span text:style-name="T4">B.國內貨運快遞服務</text:span></text:p>
      <text:p text:style-name="HTML_20_預設格式"><text:span text:style-name="T7"><text:s text:c="11"/></text:span><text:span text:style-name="T4">（3）</text:span><text:span text:style-name="T7"> </text:span><text:span text:style-name="T4">郵件處理方式</text:span></text:p>
      <text:p text:style-name="HTML_20_預設格式"><text:span text:style-name="T7"><text:s text:c="17"/></text:span><text:span text:style-name="T4">A. 本校教職員暨學生之私函，</text:span><text:span text:style-name="T7"> </text:span><text:span text:style-name="T4">無論國內或國外來信，</text:span><text:span text:style-name="T7"> </text:span></text:p>
      <text:p text:style-name="HTML_20_預設格式"><text:span text:style-name="T7"><text:s text:c="20"/></text:span><text:span text:style-name="T4">應養成在信封上寫明校名為『大同大學』。</text:span><text:span text:style-name="T7"> </text:span></text:p>
      <text:p text:style-name="HTML_20_預設格式"><text:span text:style-name="T7"><text:s text:c="20"/></text:span><text:span text:style-name="T4">英文校名為：</text:span></text:p>
      <text:p text:style-name="HTML_20_預設格式"><text:span text:style-name="T7"><text:s text:c="19"/></text:span><text:span text:style-name="T4">『TATUNG UNIVERSITY』</text:span></text:p>
      <text:p text:style-name="HTML_20_預設格式"><text:span text:style-name="T7"><text:s text:c="20"/></text:span><text:span text:style-name="T4">國內地址為：</text:span></text:p>
      <text:p text:style-name="HTML_20_預設格式"><text:span text:style-name="T7"><text:s text:c="19"/></text:span><text:span text:style-name="T4">『</text:span><text:span text:style-name="T7"> </text:span><text:span text:style-name="T4">台北市中山北路三段四十號</text:span><text:span text:style-name="T7"> </text:span><text:span text:style-name="T4">』</text:span></text:p>
      <text:p text:style-name="HTML_20_預設格式"><text:span text:style-name="T7"><text:s text:c="20"/></text:span><text:span text:style-name="T4">英文地址為：</text:span></text:p>
      <text:p text:style-name="HTML_20_預設格式"><text:span text:style-name="T7"><text:s text:c="19"/></text:span><text:span text:style-name="T4">『</text:span><text:span text:style-name="T7"> </text:span><text:span text:style-name="T4">40 CHUNGSHAN N. RD. 3RD SEC. TAIPEI, TAIWAN, R.O.C 』</text:span></text:p>
      <text:p text:style-name="HTML_20_預設格式"><text:span text:style-name="T7"><text:s text:c="20"/></text:span><text:span text:style-name="T4">姓名應寫全名（誤簡寫或僅寫洋名），</text:span><text:span text:style-name="T7"> </text:span><text:span text:style-name="T4">同時務必註明</text:span></text:p>
      <text:p text:style-name="HTML_20_預設格式"><text:span text:style-name="T7"><text:s text:c="20"/></text:span><text:span text:style-name="T4">收信人單位（系、所、班級）。</text:span><text:span text:style-name="T7"> </text:span></text:p>
      <text:p text:style-name="HTML_20_預設格式"><text:span text:style-name="T7"><text:s text:c="17"/></text:span><text:span text:style-name="T4">B. 至於住宿生之私函，</text:span><text:span text:style-name="T7"> </text:span><text:span text:style-name="T4">來信如地址寫明為『台北市德惠</text:span></text:p>
      <text:p text:style-name="HTML_20_預設格式"><text:span text:style-name="T7"><text:s text:c="20"/></text:span><text:span text:style-name="T4">街三巷三號德惠學生大樓』或『台北市德惠街七之</text:span></text:p>
      <text:p text:style-name="HTML_20_預設格式"><text:span text:style-name="T7"><text:s text:c="20"/></text:span><text:span text:style-name="T4">一號新德惠大樓』時，</text:span><text:span text:style-name="T7"> </text:span><text:span text:style-name="T4">免寫大同大學，</text:span><text:span text:style-name="T7"> </text:span><text:span text:style-name="T4">否則信件將投</text:span></text:p>
      <text:p text:style-name="HTML_20_預設格式"><text:span text:style-name="T7"><text:s text:c="20"/></text:span><text:span text:style-name="T4">到校內，</text:span><text:span text:style-name="T7"> </text:span><text:span text:style-name="T4">但務必註明收信人寢室號碼，</text:span><text:span text:style-name="T7"> </text:span><text:span text:style-name="T4">方便宿舍值日</text:span></text:p>
      <text:p text:style-name="HTML_20_預設格式"><text:span text:style-name="T7"><text:s text:c="20"/></text:span><text:span text:style-name="T4">生分發。</text:span><text:span text:style-name="T7"> </text:span></text:p>
      <text:p text:style-name="HTML_20_預設格式"><text:span text:style-name="T7"><text:s text:c="17"/></text:span><text:span text:style-name="T4">C. 由郵局送至校內之普通及限時信件，</text:span><text:span text:style-name="T7"> </text:span><text:span text:style-name="T4">每天中午1~2時，</text:span><text:span text:style-name="T7"> </text:span></text:p>
      <text:p text:style-name="HTML_20_預設格式"><text:span text:style-name="T7"><text:s text:c="20"/></text:span><text:span text:style-name="T4">由事物組工讀生送至各單位、各班級之集中信箱內。</text:span><text:span text:style-name="T7"> </text:span></text:p>
      <text:p text:style-name="HTML_20_預設格式"><text:span text:style-name="T7"><text:s text:c="17"/></text:span><text:span text:style-name="T4">D. 由郵局或快遞公司送至校內之掛號信件，</text:span><text:span text:style-name="T7"> </text:span><text:span text:style-name="T4">每天由事務組</text:span></text:p>
      <text:p text:style-name="HTML_20_預設格式"><text:span text:style-name="T7"><text:s text:c="20"/></text:span><text:span text:style-name="T4">登錄『掛號信件登記表』（附件：A）。</text:span><text:span text:style-name="T7"> </text:span></text:p>
      <text:p text:style-name="HTML_20_預設格式"><text:soft-page-break/><text:span text:style-name="T7"><text:s text:c="17"/></text:span><text:span text:style-name="T4">E. 如係公文郵件，</text:span><text:span text:style-name="T7"> </text:span><text:span text:style-name="T4">由文書室統一收件。</text:span><text:span text:style-name="T7"> </text:span></text:p>
      <text:p text:style-name="HTML_20_預設格式"><text:span text:style-name="T7"><text:s text:c="17"/></text:span><text:span text:style-name="T4">F. 國定假日及例假日之郵件於次日上班時處理。</text:span><text:span text:style-name="T7"> </text:span></text:p>
      <text:p text:style-name="HTML_20_預設格式"><text:span text:style-name="T7"><text:s text:c="17"/></text:span><text:span text:style-name="T4">G. 掛號信件：</text:span></text:p>
      <text:p text:style-name="HTML_20_預設格式"><text:span text:style-name="T7"><text:s text:c="20"/></text:span><text:span text:style-name="T4">a.同仁信件由各單位派人領取</text:span></text:p>
      <text:p text:style-name="HTML_20_預設格式"><text:span text:style-name="T7"><text:s text:c="20"/></text:span><text:span text:style-name="T4">b.學生信件填寫『函件招領通知』（附件：B）投入</text:span></text:p>
      <text:p text:style-name="HTML_20_預設格式"><text:span text:style-name="T7"><text:s text:c="22"/></text:span><text:span text:style-name="T4">該班級中信箱內通知領取，</text:span><text:span text:style-name="T7"> </text:span><text:span text:style-name="T4">學生自行領取，</text:span><text:span text:style-name="T7"> </text:span><text:span text:style-name="T4">或由他人</text:span></text:p>
      <text:p text:style-name="HTML_20_預設格式"><text:span text:style-name="T7"><text:s text:c="22"/></text:span><text:span text:style-name="T4">代領掛號信件，</text:span><text:span text:style-name="T7"> </text:span><text:span text:style-name="T4">均應攜帶證件在領取郵件規定時間內</text:span></text:p>
      <text:p text:style-name="HTML_20_預設格式"><text:span text:style-name="T7"><text:s text:c="22"/></text:span><text:span text:style-name="T4">領取。</text:span><text:span text:style-name="T7"> </text:span></text:p>
      <text:p text:style-name="HTML_20_預設格式"><text:span text:style-name="T7"><text:s text:c="20"/></text:span><text:span text:style-name="T4">c.如查知收件人已離校致無法分發者，</text:span><text:span text:style-name="T7"> </text:span><text:span text:style-name="T4">無論掛號郵件或普</text:span></text:p>
      <text:p text:style-name="HTML_20_預設格式"><text:span text:style-name="T7"><text:s text:c="22"/></text:span><text:span text:style-name="T4">通郵件即予辦理退件。</text:span><text:span text:style-name="T7"> </text:span></text:p>
      <text:p text:style-name="HTML_20_預設格式"><text:span text:style-name="T7"><text:s text:c="20"/></text:span><text:span text:style-name="T4">d.如無查知收件人是否以離校，</text:span><text:span text:style-name="T7"> </text:span><text:span text:style-name="T4">該掛號郵件自登錄日起屆</text:span></text:p>
      <text:p text:style-name="HTML_20_預設格式"><text:span text:style-name="T7"><text:s text:c="22"/></text:span><text:span text:style-name="T4">滿一個月仍未領取將予催告，</text:span><text:span text:style-name="T7"> </text:span><text:span text:style-name="T4">如於催告後十日內，未前</text:span></text:p>
      <text:p text:style-name="HTML_20_預設格式"><text:span text:style-name="T7"><text:s text:c="22"/></text:span><text:span text:style-name="T4">來領取者退回原寄件人</text:span></text:p>
      <text:p text:style-name="HTML_20_預設格式"><text:span text:style-name="T7"><text:s text:c="20"/></text:span><text:span text:style-name="T4">e.無法轉交之郵件，</text:span><text:span text:style-name="T7"> </text:span><text:span text:style-name="T4">如係屬於廣告資料文件，</text:span><text:span text:style-name="T7"> </text:span><text:span text:style-name="T4">一律以廢棄</text:span></text:p>
      <text:p text:style-name="HTML_20_預設格式"><text:span text:style-name="T7"><text:s text:c="22"/></text:span><text:span text:style-name="T4">物拋棄論</text:span><text:span text:style-name="T7"> </text:span><text:span text:style-name="T4">。</text:span><text:span text:style-name="T7"> </text:span></text:p>
      <text:p text:style-name="P4"/>
      <text:p text:style-name="HTML_20_預設格式"><text:span text:style-name="T7"><text:s text:c="9"/></text:span><text:span text:style-name="T4">2. 寄郵方式：</text:span></text:p>
      <text:p text:style-name="HTML_20_預設格式"><text:span text:style-name="T7"><text:s text:c="11"/></text:span><text:span text:style-name="T4">（1）</text:span><text:span text:style-name="T7"> </text:span><text:span text:style-name="T4">事務組負責全校公務郵件之寄出，</text:span><text:span text:style-name="T7"> </text:span><text:span text:style-name="T4">凡是各單位因公務需要填妥</text:span></text:p>
      <text:p text:style-name="HTML_20_預設格式"><text:span text:style-name="T7"><text:s text:c="17"/></text:span><text:span text:style-name="T4">『郵件寄發申請單』（附件：C）之郵件，</text:span><text:span text:style-name="T7"> </text:span><text:span text:style-name="T4">均有責任予以快速</text:span></text:p>
      <text:p text:style-name="HTML_20_預設格式"><text:span text:style-name="T7"><text:s text:c="17"/></text:span><text:span text:style-name="T4">寄出，以避免延誤。</text:span><text:span text:style-name="T7"> </text:span></text:p>
      <text:p text:style-name="HTML_20_預設格式"><text:span text:style-name="T7"><text:s text:c="11"/></text:span><text:span text:style-name="T4">（2）</text:span><text:span text:style-name="T7"> </text:span><text:span text:style-name="T4">寄出方式無論國內外分為：</text:span></text:p>
      <text:p text:style-name="HTML_20_預設格式"><text:span text:style-name="T7"><text:s text:c="17"/></text:span><text:span text:style-name="T4">A.普通（航空）郵件</text:span></text:p>
      <text:p text:style-name="HTML_20_預設格式"><text:span text:style-name="T7"><text:s text:c="17"/></text:span><text:span text:style-name="T4">B.限時（快遞）郵件</text:span></text:p>
      <text:p text:style-name="HTML_20_預設格式"><text:span text:style-name="T7"><text:s text:c="17"/></text:span><text:span text:style-name="T4">C.普通掛號郵件</text:span></text:p>
      <text:p text:style-name="HTML_20_預設格式"><text:span text:style-name="T7"><text:s text:c="17"/></text:span><text:span text:style-name="T4">D.限時掛號郵件</text:span></text:p>
      <text:p text:style-name="HTML_20_預設格式"><text:span text:style-name="T7"><text:s text:c="17"/></text:span><text:span text:style-name="T4">E.普通包裹郵件</text:span></text:p>
      <text:p text:style-name="HTML_20_預設格式"><text:span text:style-name="T7"><text:s text:c="17"/></text:span><text:span text:style-name="T4">F.限時包裹郵件</text:span></text:p>
      <text:p text:style-name="HTML_20_預設格式"><text:span text:style-name="T7"><text:s text:c="17"/></text:span><text:span text:style-name="T4">G.快捷郵件</text:span></text:p>
      <text:p text:style-name="P6"><text:span text:style-name="T7"><text:s text:c="11"/></text:span><text:span text:style-name="T4">（3）</text:span><text:span text:style-name="T7"> </text:span><text:span text:style-name="T4">郵件之寄出，應以該郵件之時間的緩急為第一考量，</text:span><text:span text:style-name="T7"> </text:span><text:span text:style-name="T4">重要性</text:span><text:span text:style-name="T7"> <text:s text:c="16"/></text:span><text:span text:style-name="T4">為二考量，郵件的重量為第三考量。</text:span><text:span text:style-name="T7"> </text:span></text:p>
      <text:p text:style-name="HTML_20_預設格式"><text:span text:style-name="T7"><text:s text:c="11"/></text:span><text:span text:style-name="T4">（4）</text:span><text:span text:style-name="T7"> </text:span><text:span text:style-name="T4">郵件的寄出，採用：</text:span></text:p>
      <text:p text:style-name="HTML_20_預設格式"><text:span text:style-name="T7"><text:s text:c="17"/></text:span><text:span text:style-name="T4">A.一般公文採用普通郵寄。</text:span><text:span text:style-name="T7"> </text:span></text:p>
      <text:p text:style-name="HTML_20_預設格式"><text:span text:style-name="T7"><text:s text:c="17"/></text:span><text:span text:style-name="T4">B.重要公文採用掛號郵寄。</text:span><text:span text:style-name="T7"> </text:span></text:p>
      <text:p text:style-name="HTML_20_預設格式"><text:span text:style-name="T7"><text:s text:c="17"/></text:span><text:span text:style-name="T4">C.支票採用掛號郵寄。</text:span><text:span text:style-name="T7"> </text:span></text:p>
      <text:p text:style-name="HTML_20_預設格式"><text:span text:style-name="T7"><text:s text:c="17"/></text:span><text:span text:style-name="T4">D.有時間限制的採用限時掛號郵寄。</text:span><text:span text:style-name="T7"> </text:span></text:p>
      <text:p text:style-name="HTML_20_預設格式"><text:span text:style-name="T7"><text:s text:c="17"/></text:span><text:span text:style-name="T4">E.體積、重量較大者採用包裹郵寄。</text:span><text:span text:style-name="T7"> </text:span></text:p>
      <text:p text:style-name="HTML_20_預設格式"><text:span text:style-name="T7"><text:s text:c="17"/></text:span><text:span text:style-name="T4">F.時間非常急迫的採用快捷掛號郵寄。</text:span><text:span text:style-name="T7"> </text:span></text:p>
      <text:p text:style-name="P4"/>
      <text:p text:style-name="HTML_20_預設格式"><text:span text:style-name="T7"><text:s text:c="3"/></text:span><text:span text:style-name="T8"><text:s/></text:span><text:span text:style-name="T6">（二）</text:span><text:span text:style-name="T8"> </text:span><text:span text:style-name="T6">注意事項：</text:span></text:p>
      <text:p text:style-name="HTML_20_預設格式"><text:span text:style-name="T7"><text:s text:c="9"/></text:span><text:span text:style-name="T4">1. 信函為一種文書，</text:span><text:span text:style-name="T7"> </text:span><text:span text:style-name="T4">有的具有重要性、時效性，</text:span><text:span text:style-name="T7"> </text:span><text:span text:style-name="T4">千萬不可耽誤，</text:span><text:span text:style-name="T7"> </text:span></text:p>
      <text:p text:style-name="HTML_20_預設格式"><text:span text:style-name="T7"><text:s text:c="12"/></text:span><text:span text:style-name="T4">因此，</text:span><text:span text:style-name="T7"> </text:span><text:span text:style-name="T4">必須相當有責任感，</text:span><text:span text:style-name="T7"> </text:span><text:span text:style-name="T4">來達成任務。</text:span><text:span text:style-name="T7"> </text:span></text:p>
      <text:p text:style-name="HTML_20_預設格式"><text:soft-page-break/><text:span text:style-name="T4"><text:line-break/> <text:s text:c="8"/>2. 尤其是掛號函件，</text:span><text:span text:style-name="T7"> </text:span><text:span text:style-name="T4">從郵政人元手中接到信的開始，</text:span><text:span text:style-name="T7"> </text:span><text:span text:style-name="T4">責任就由承辦人</text:span></text:p>
      <text:p text:style-name="HTML_20_預設格式"><text:span text:style-name="T7"><text:s text:c="12"/></text:span><text:span text:style-name="T4">擔負，</text:span><text:span text:style-name="T7"> </text:span><text:span text:style-name="T4">如有實施或時間上的耽誤，</text:span><text:span text:style-name="T7"> </text:span><text:span text:style-name="T4">往往會造成很嚴重的結果，</text:span><text:span text:style-name="T7"> </text:span></text:p>
      <text:p text:style-name="HTML_20_預設格式"><text:span text:style-name="T7"><text:s text:c="12"/></text:span><text:span text:style-name="T4">導致無法彌補，</text:span><text:span text:style-name="T7"> </text:span><text:span text:style-name="T4">不可不特別加以注意。</text:span><text:span text:style-name="T7"> </text:span></text:p>
      <text:p text:style-name="P5"><text:s/></text:p>
      <text:h text:style-name="P7" text:outline-level="3">《所有表格、附件請至總務處領取》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W-A1302-0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收發、寄出郵件處理作業規範</dc:title>
    <meta:initial-creator>USER</meta:initial-creator>
    <meta:creation-date>2017-02-15T08:43:00</meta:creation-date>
    <dc:creator>User</dc:creator>
    <dc:date>2017-02-15T08:43:00</dc:date>
    <meta:editing-cycles>2</meta:editing-cycles>
    <meta:document-statistic meta:table-count="0" meta:image-count="0" meta:object-count="0" meta:page-count="3" meta:paragraph-count="83" meta:word-count="1190" meta:character-count="2730" meta:non-whitespace-character-count="1288"/>
    <meta:generator>LibreOffice/5.3.0.3$Windows_x86 LibreOffice_project/7074905676c47b82bbcfbea1aeefc84afe1c50e1</meta:generator>
  </office:meta>
</office:document-meta>
</file>