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8cm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1.012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1.316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2.14cm"/>
    </style:style>
    <style:style style:name="表格1.I" style:family="table-column">
      <style:table-column-properties style:column-width="1.166cm"/>
    </style:style>
    <style:style style:name="表格1.J" style:family="table-column">
      <style:table-column-properties style:column-width="1.177cm"/>
    </style:style>
    <style:style style:name="表格1.K" style:family="table-column">
      <style:table-column-properties style:column-width="1.57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2.394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68cm" fo:keep-together="always"/>
    </style:style>
    <style:style style:name="表格1.4" style:family="table-row">
      <style:table-row-properties style:min-row-height="6.38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94cm" fo:keep-together="always"/>
    </style:style>
    <style:style style:name="表格1.I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342cm" fo:keep-together="always"/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 style:list-style-name="WW8Num1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2" style:family="paragraph" style:parent-style-name="Standard" style:master-page-name="Standard">
      <style:paragraph-properties style:line-height-at-least="0.423cm" style:page-number="auto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7f7f7f" fo:font-size="9pt" style:font-name-asian="標楷體" style:font-size-asian="9pt" style:font-size-complex="9pt"/>
    </style:style>
    <style:style style:name="T11" style:family="text">
      <style:text-properties fo:color="#7f7f7f" fo:font-size="9pt" style:font-name-asian="標楷體" style:font-size-asian="9pt" style:font-size-complex="9pt"/>
    </style:style>
    <style:style style:name="T12" style:family="text">
      <style:text-properties fo:color="#7f7f7f" style:font-size-complex="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paragraph" svg:x="-0.076cm" svg:y="0.81cm" svg:width="18.83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3">大同大學教職員公務用或特殊用借款申請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6">擬借日期</text:p></table:table-cell><table:covered-table-cell/><table:table-cell table:style-name="表格1.C2" table:number-columns-spanned="5" office:value-type="string"><text:p text:style-name="P11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6">預還日期</text:p></table:table-cell><table:covered-table-cell/><table:table-cell table:style-name="表格1.J2" table:number-columns-spanned="4" office:value-type="string"><text:p text:style-name="P11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</table:table-cell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6">擬借金額</text:p></table:table-cell><table:covered-table-cell/><table:table-cell table:style-name="表格1.J2" table:number-columns-spanned="11" office:value-type="string"><text:p text:style-name="P11"><text:span text:style-name="T1">新台幣</text:span><text:span text:style-name="T3"> <text:s text:c="4"/></text:span><text:span text:style-name="T1">拾</text:span><text:span text:style-name="T3"> <text:s text:c="4"/></text:span><text:span text:style-name="T1">萬</text:span><text:span text:style-name="T3"> <text:s text:c="4"/></text:span><text:span text:style-name="T1">仟</text:span><text:span text:style-name="T3"> <text:s text:c="4"/></text:span><text:span text:style-name="T1">佰</text:span><text:span text:style-name="T3"> <text:s text:c="4"/></text:span><text:span text:style-name="T1">拾</text:span><text:span text:style-name="T3"> <text:s text:c="4"/></text:span><text:span text:style-name="T1">元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4" office:value-type="string"><text:p text:style-name="P1"><text:span text:style-name="T5">用途說明：</text:span><text:span text:style-name="T1">(請</text:span><text:span text:style-name="T7">檢附證明文件並具體說明用途細目)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/table:table-cell><table:covered-table-cell/><table:covered-table-cell/><table:covered-table-cell/><table:table-cell table:style-name="表格1.E4" office:value-type="string"><text:p text:style-name="P6">借</text:p><text:p text:style-name="P6"/><text:p text:style-name="P6">用</text:p><text:p text:style-name="P6"/><text:p text:style-name="P6">須</text:p><text:p text:style-name="P6"/><text:p text:style-name="P6">知</text:p></table:table-cell><table:table-cell table:style-name="表格1.F4" table:number-columns-spanned="8" office:value-type="string"><text:list xml:id="list3239491589" text:style-name="WW8Num1"><text:list-item><text:p text:style-name="P9">借款請事先提出申請，以利資金準備。</text:p></text:list-item><text:list-item><text:p text:style-name="P2"><text:span text:style-name="T5">借款額度：最多十萬元，超過者(含十萬元)請先專案簽請校長核准後，再送出納組辦理。</text:span></text:p></text:list-item><text:list-item><text:p text:style-name="P2"><text:span text:style-name="T8">借款期限：最長以叁個月為限(含完成會計帳沖銷作業)，若因特殊情事確需展延者，經核淮後最遲於每年7月31日前還款。</text:span></text:p></text:list-item><text:list-item><text:p text:style-name="P10">凡未按預訂還款日期歸還，經通知後一週內仍未歸墊者，該學期不得再行借支；經第二次以上通知仍不辦理歸墊者，除將不再核准新借支外，另由同仁薪資中扣還本項借支款額。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6">借款人</text:p></table:table-cell><table:table-cell table:style-name="表格1.C2" table:number-columns-spanned="2" office:value-type="string"><text:p text:style-name="P7"/></table:table-cell><table:covered-table-cell/><table:table-cell table:style-name="表格1.C2" table:number-rows-spanned="2" office:value-type="string"><text:p text:style-name="P6">單位主管</text:p></table:table-cell><table:table-cell table:style-name="表格1.C2" table:number-rows-spanned="2" table:number-columns-spanned="2" office:value-type="string"><text:p text:style-name="P7"/></table:table-cell><table:covered-table-cell/><table:table-cell table:style-name="表格1.C2" table:number-rows-spanned="2" table:number-columns-spanned="2" office:value-type="string"><text:p text:style-name="P6">校長</text:p></table:table-cell><table:covered-table-cell/><table:table-cell table:style-name="表格1.I5" table:number-rows-spanned="2" table:number-columns-spanned="2" office:value-type="string"><text:p text:style-name="P1"><text:span text:style-name="T10">超過(含)10萬者先請校長核准。</text:span></text:p></table:table-cell><table:covered-table-cell/><table:table-cell table:style-name="表格1.C2" table:number-rows-spanned="2" table:number-columns-spanned="2" office:value-type="string"><text:p text:style-name="P6">出納組</text:p></table:table-cell><table:covered-table-cell/><table:table-cell table:style-name="表格1.J2" table:number-rows-spanned="2" office:value-type="string"><text:p text:style-name="P7"/></table:table-cell></table:table-row><table:table-row table:style-name="表格1.6"><table:table-cell table:style-name="表格1.A2" office:value-type="string"><text:p text:style-name="P4">聯絡電話</text:p></table:table-cell><table:table-cell table:style-name="表格1.C2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6">核定金額</text:p></table:table-cell><table:table-cell table:style-name="表格1.B7" table:number-columns-spanned="8" office:value-type="string"><text:p text:style-name="P11"><text:span text:style-name="T1">新台幣</text:span><text:span text:style-name="T3"> <text:s text:c="2"/></text:span><text:span text:style-name="T1">拾</text:span><text:span text:style-name="T3"> <text:s text:c="2"/></text:span><text:span text:style-name="T1">萬</text:span><text:span text:style-name="T3"> <text:s text:c="2"/></text:span><text:span text:style-name="T1">仟</text:span><text:span text:style-name="T3"> <text:s text:c="2"/></text:span><text:span text:style-name="T1">佰</text:span><text:span text:style-name="T3"> <text:s text:c="2"/></text:span><text:span text:style-name="T1">拾</text:span><text:span text:style-name="T3"> <text:s text:c="2"/></text:span><text:span text:style-name="T1">元整</text:span></text:p></table:table-cell><table:covered-table-cell/><table:covered-table-cell/><table:covered-table-cell/><table:covered-table-cell/><table:covered-table-cell/><table:covered-table-cell/><table:covered-table-cell/><table:table-cell table:style-name="表格1.B7" table:number-columns-spanned="2" office:value-type="string"><text:p text:style-name="P6">總務長</text:p></table:table-cell><table:covered-table-cell/><table:table-cell table:style-name="表格1.L7" table:number-columns-spanned="2" office:value-type="string"><text:p text:style-name="P7"/></table:table-cell><table:covered-table-cell/></table:table-row></table:table></draw:text-box></draw:frame></text:p>
      <text:p text:style-name="P13">表單編號：(F-A1303-00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工公務用或特殊用途借款申請作業要點</dc:title>
    <meta:initial-creator>葉隆吉</meta:initial-creator>
    <meta:creation-date>2017-02-15T14:00:00</meta:creation-date>
    <dc:creator>User</dc:creator>
    <dc:date>2017-02-15T14:00:00</dc:date>
    <meta:print-date>2015-08-06T15:53:00</meta:print-date>
    <meta:editing-cycles>2</meta:editing-cycles>
    <meta:document-statistic meta:table-count="1" meta:image-count="0" meta:object-count="0" meta:page-count="1" meta:paragraph-count="26" meta:word-count="325" meta:character-count="400" meta:non-whitespace-character-count="340"/>
    <meta:generator>LibreOffice/5.3.0.3$Windows_x86 LibreOffice_project/7074905676c47b82bbcfbea1aeefc84afe1c50e1</meta:generator>
  </office:meta>
</office:document-meta>
</file>