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style:line-height-at-least="0in"/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P5" style:parent-style-name="Standard" style:list-style-name="WW8Num1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" style:parent-style-name="Standard" style:list-style-name="WW8Num1" style:family="paragraph">
      <style:paragraph-properties style:line-height-at-least="0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Standard" style:list-style-name="WW8Num1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" style:parent-style-name="Standard" style:list-style-name="WW8Num1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style:line-height-at-least="0in" fo:margin-left="0.7236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0.9354in" style:use-optimal-column-width="false"/>
    </style:style>
    <style:style style:name="TableColumn30" style:family="table-column">
      <style:table-column-properties style:column-width="1.3472in" style:use-optimal-column-width="false"/>
    </style:style>
    <style:style style:name="TableColumn31" style:family="table-column">
      <style:table-column-properties style:column-width="0.5687in" style:use-optimal-column-width="false"/>
    </style:style>
    <style:style style:name="TableColumn32" style:family="table-column">
      <style:table-column-properties style:column-width="0.8333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9993in" style:use-optimal-column-width="false"/>
    </style:style>
    <style:style style:name="TableColumn36" style:family="table-column">
      <style:table-column-properties style:column-width="1.4326in" style:use-optimal-column-width="false"/>
    </style:style>
    <style:style style:name="Table28" style:family="table">
      <style:table-properties style:width="7.2833in" fo:margin-left="-0.0263in" table:align="lef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3937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3937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3937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font-size="10pt" style:font-size-asian="10pt" style:font-size-complex="8pt"/>
    </style:style>
    <style:style style:name="TableRow79" style:family="table-row">
      <style:table-row-properties style:min-row-height="2.8013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25in" style:use-optimal-row-height="false" fo:keep-together="always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1.2277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5" style:parent-style-name="Standard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3" style:parent-style-name="Standard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6" style:parent-style-name="Standard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9" style:parent-style-name="Standard" style:family="paragraph">
      <style:paragraph-properties fo:text-align="justify" style:line-height-at-least="0in" fo:margin-right="-0.5798in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大同大學廠商領款申請表格</text:p>
      <text:p text:style-name="P4"/>
      <text:list text:style-name="WW8Num1">
        <text:list-item>
          <text:p text:style-name="P5"><text:span text:style-name="T6">本校廠商付款日：每月第二、第四週</text:span><text:span text:style-name="T7">星期二</text:span><text:span text:style-name="T8">（遇假日順延一天）</text:span></text:p>
        </text:list-item>
        <text:list-item>
          <text:p text:style-name="P9"><text:span text:style-name="T10">本校僅提供電匯方式付款，恕不以現金或支票方式付款。</text:span></text:p>
        </text:list-item>
        <text:list-item>
          <text:p text:style-name="P11"><text:span text:style-name="T12">本校往來銀行為</text:span><text:span text:style-name="T13">華南商業銀行</text:span><text:span text:style-name="T14">，</text:span><text:span text:style-name="T15">手續費依其規定扣除（跨行之</text:span><text:span text:style-name="T16">手續費</text:span><text:span text:style-name="T17">---200</text:span><text:span text:style-name="T18">萬以內手續費</text:span><text:span text:style-name="T19">30</text:span><text:span text:style-name="T20">元，每增加</text:span><text:span text:style-name="T21">100</text:span><text:span text:style-name="T22">萬加</text:span><text:span text:style-name="T23">10</text:span><text:span text:style-name="T24">元</text:span><text:span text:style-name="T25">）。</text:span></text:p>
        </text:list-item>
        <text:list-item>
          <text:p text:style-name="P26">煩請填妥以下之資料，以利付款作業，如有任一項變更，煩請傳真告知，謝謝！</text:p>
        </text:list-item>
      </text:list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公司戶名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統一編號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匯款銀行</text:p>
          </table:table-cell>
          <table:table-cell table:style-name="TableCell49">
            <text:p text:style-name="P50"/>
          </table:table-cell>
          <table:table-cell table:style-name="TableCell51">
            <text:p text:style-name="P52">分行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帳<text:s text:c="4"/>號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電<text:s text:c="4"/>話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聯<text:s/>絡<text:s/>人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地<text:s text:c="4"/>址</text:p>
          </table:table-cell>
          <table:table-cell table:style-name="TableCell71" table:number-columns-spanned="7">
            <text:p text:style-name="P72"><text:span text:style-name="T73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e-mail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/>
            <text:p text:style-name="P82"/>
            <text:p text:style-name="P83"/>
            <text:p text:style-name="P84"/>
            <text:p text:style-name="P85"/>
            <text:p text:style-name="P86">存摺封面影本</text:p>
            <text:p text:style-name="P87">黏貼處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 table:number-rows-spanned="2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<text:span text:style-name="T94">公司章</text:span><text:span text:style-name="T95">(</text:span><text:span text:style-name="T96">發票章</text:span><text:span text:style-name="T97">)</text:span></text:p>
          </table:table-cell>
          <table:covered-table-cell/>
          <table:covered-table-cell/>
          <table:table-cell table:style-name="TableCell98">
            <text:p text:style-name="P99">負責人章</text:p>
          </table:table-cell>
        </table:table-row>
        <table:table-row table:style-name="TableRow100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</table:table>
      <text:p text:style-name="P105"><text:span text:style-name="T106">資料填妥後，請寄至大同大學總務處出納組收，或</text:span><text:span text:style-name="T107">傳真至</text:span><text:span text:style-name="T108">25853613</text:span><text:span text:style-name="T109">，</text:span><text:span text:style-name="T110">謝謝！</text:span></text:p>
      <text:p text:style-name="P111"/>
      <text:p text:style-name="P112">大同大學總務處出納組</text:p>
      <text:p text:style-name="P113"><text:span text:style-name="T114">電話：</text:span><text:span text:style-name="T115">(02)2182-2928#7517</text:span></text:p>
      <text:p text:style-name="P116"><text:span text:style-name="T117">傳真：</text:span><text:span text:style-name="T118">(02)2585-3613</text:span></text:p>
      <text:p text:style-name="P119"><text:span text:style-name="T120">地址：</text:span><text:span text:style-name="T121">10452</text:span><text:span text:style-name="T122">台北市中山北路三段</text:span><text:span text:style-name="T123">40</text:span><text:span text:style-name="T124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_CharLFO1LVL1" style:family="text">
      <style:text-properties style:font-name="Wingdings" style:font-name-asian="標楷體" style:font-name-complex="Wingdings" fo:font-size="14pt" style:font-size-asian="14pt" style:font-size-complex="14pt"/>
    </style:style>
    <text:list-style style:name="WW8Num1" style:display-name="WW8Num1">
      <text:list-level-style-bullet text:level="1" text:style-name="WW_CharLFO1LVL1" text:bullet-char="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534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.082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style:text-position="35% 100%"/>
    </style:style>
  </office:automatic-styles>
  <office:master-styles>
    <style:master-page style:name="MP0" style:page-layout-name="PL0">
      <style:footer>
        <text:p text:style-name="P2"><text:span text:style-name="T3">F-A1303-0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以電匯方式領款之廠商，煩請填妥以下之資料，以利付款作業</dc:title>
    <meta:initial-creator>TTU</meta:initial-creator>
    <dc:creator>graceyang</dc:creator>
    <meta:creation-date>2023-03-17T01:09:00Z</meta:creation-date>
    <dc:date>2023-11-29T08:46:00Z</dc:date>
    <meta:print-date>2009-04-16T09:21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57" meta:character-count="385" meta:row-count="2" meta:non-whitespace-character-count="329"/>
  </office:meta>
</office:document-meta>
</file>