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3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超連結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財產報廢(減損)單製單流程說明</text:span></text:p>
      <text:p text:style-name="P3">一律為線上申請，線上製單流程如下：</text:p>
      <text:p text:style-name="Standard"><text:span text:style-name="T4">進入校務行政系統→</text:span><text:a xlink:href="https://ttucis.ttu.edu.tw/alltop/Toalltop.php" office:target-frame-name="_top" xlink:show="replace"><text:span text:style-name="T5">e</text:span><text:span text:style-name="T6">化整合系統</text:span></text:a><text:span text:style-name="T7">新人總會系統</text:span><text:span text:style-name="T8">→E21財產管理→E2150</text:span><text:span text:style-name="T9">報廢申請單</text:span><text:span text:style-name="T10">(</text:span><text:span text:style-name="T11">財產</text:span><text:span text:style-name="T12">)</text:span><text:span text:style-name="T13">→新增→選擇單位→選擇保管人→選</text:span><text:span text:style-name="T14">現值是否為0(是)</text:span><text:span text:style-name="T15"><text:s/>→選取要報廢的財產→(右上角)選擇類別、報廢原因→批次報廢</text:span><text:span text:style-name="T16">→E2150</text:span><text:span text:style-name="T17">報廢申請單</text:span><text:span text:style-name="T18">(</text:span><text:span text:style-name="T19">財產</text:span><text:span text:style-name="T20">)</text:span><text:span text:style-name="T21">→</text:span><text:span text:style-name="T22">查詢</text:span><text:span text:style-name="T23">→</text:span><text:span text:style-name="T24">送出</text:span><text:span text:style-name="T25">→</text:span><text:span text:style-name="T26">列印</text:span></text:p>
      <text:p text:style-name="P27"/>
      <text:p text:style-name="P28"/>
      <text:p text:style-name="P29">注意事項：</text:p>
      <text:p text:style-name="Standard"><text:span text:style-name="T30">除遺失(需附報案三聯單辦理)外，報廢(減損)金額不為0者，請洽總務處呂佳陽另行處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10-04T01:09:00Z</meta:creation-date>
    <dc:date>2023-10-04T01:09:00Z</dc:date>
    <meta:template xlink:href="Normal.dotm" xlink:type="simple"/>
    <meta:editing-cycles>2</meta:editing-cycles>
    <meta:editing-duration>PT60S</meta:editing-duration>
    <meta:document-statistic meta:page-count="1" meta:paragraph-count="1" meta:word-count="40" meta:character-count="271" meta:row-count="1" meta:non-whitespace-character-count="232"/>
  </office:meta>
</office:document-meta>
</file>